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3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1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Times New Roman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otected="true" table:protection-key="7mhOw1S1oW7c8vPeFVLz7hS/g/4=" table:print="false"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office:value-type="string" table:number-columns-spanned="3" table:number-rows-spanned="1">
            <text:p>[1] FORNITURA D.P.I.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D.P.I.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FORNITURA D.P.I.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08/01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D.P.I.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F50C91BC7 </text:p>
          </table:table-cell>
          <table:table-cell table:style-name="ce2" office:value-type="string" table:number-columns-spanned="2" table:number-rows-spanned="1">
            <text:p>FORNITURA D.P.I.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08/01/2014 </text:p>
          </table:table-cell>
          <table:table-cell table:style-name="ce2" office:value-type="string">
            <text:p>20000.00 </text:p>
          </table:table-cell>
          <table:table-cell table:style-name="ce2" office:value-type="string">
            <text:p>175.3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FLOWER GLOVES SRL </text:p>
          </table:table-cell>
          <table:covered-table-cell/>
          <table:table-cell table:style-name="ce2" office:value-type="string">
            <text:p>01747140232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FLOWER GLOVES SRL </text:p>
          </table:table-cell>
          <table:covered-table-cell/>
          <table:table-cell table:style-name="ce2" office:value-type="string">
            <text:p>01747140232 </text:p>
          </table:table-cell>
          <table:table-cell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2] FORNITURA PRODOTTI CHIMICI</text:p>
          </table:table-cell>
          <table:covered-table-cell table:number-columns-repeated="2"/>
          <table:table-cell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PRODOTTI CHIMIC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SALE PER DISGELO STRADALE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09/01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PRODOTTI CHIMIC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A50C91BC9 </text:p>
          </table:table-cell>
          <table:table-cell table:style-name="ce2" office:value-type="string" table:number-columns-spanned="2" table:number-rows-spanned="1">
            <text:p>FORNITURA PRODOTTI CHIMIC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09/01/2014 </text:p>
          </table:table-cell>
          <table:table-cell table:number-columns-repeated="2" table:style-name="ce2" office:value-type="string">
            <text:p>765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ITALKALI SPA </text:p>
          </table:table-cell>
          <table:covered-table-cell/>
          <table:table-cell table:style-name="ce2" office:value-type="string">
            <text:p>02425570823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ITALKALI SPA </text:p>
          </table:table-cell>
          <table:covered-table-cell/>
          <table:table-cell table:style-name="ce2" office:value-type="string">
            <text:p>02425570823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3] Consulenza per certificazion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Consulenza per certificazion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ASSISTENZA PER CERTIFICAZIONE QUALITA' ISO 9001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13/01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Consulenza per certificazion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550C91BCB </text:p>
          </table:table-cell>
          <table:table-cell table:style-name="ce2" office:value-type="string" table:number-columns-spanned="2" table:number-rows-spanned="1">
            <text:p>Consulenza per certificazion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13/01/2014 </text:p>
          </table:table-cell>
          <table:table-cell table:number-columns-repeated="2" table:style-name="ce2" office:value-type="string">
            <text:p>300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2">
          <table:table-cell table:style-name="ce2" office:value-type="string" table:number-columns-spanned="2" table:number-rows-spanned="1">
            <text:p>1) ING.NATALIZIO MICHELE - STUDIO GEA CONSULTING </text:p>
          </table:table-cell>
          <table:covered-table-cell/>
          <table:table-cell table:style-name="ce2" office:value-type="string">
            <text:p>04823350725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2">
          <table:table-cell table:style-name="ce2" office:value-type="string" table:number-columns-spanned="2" table:number-rows-spanned="1">
            <text:p>1) ING.NATALIZIO MICHELE - STUDIO GEA CONSULTING </text:p>
          </table:table-cell>
          <table:covered-table-cell/>
          <table:table-cell table:style-name="ce2" office:value-type="string">
            <text:p>04823350725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4] CONSULENZA PER CERTIFICAZION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CONSULENZA PER CERTIFICAZION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ASSISTENZA PER CERTIFICAZIONE AMBIENTALE ISO 14001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13/01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CONSULENZA PER CERTIFICAZION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2D0C91BCC </text:p>
          </table:table-cell>
          <table:table-cell table:style-name="ce2" office:value-type="string" table:number-columns-spanned="2" table:number-rows-spanned="1">
            <text:p>CONSULENZA PER CERTIFICAZION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13/01/2014 </text:p>
          </table:table-cell>
          <table:table-cell table:number-columns-repeated="2" table:style-name="ce2" office:value-type="string">
            <text:p>300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2">
          <table:table-cell table:style-name="ce2" office:value-type="string" table:number-columns-spanned="2" table:number-rows-spanned="1">
            <text:p>1) ING.NATALIZIO MICHELE - STUDIO GEA CONSULTING </text:p>
          </table:table-cell>
          <table:covered-table-cell/>
          <table:table-cell table:style-name="ce2" office:value-type="string">
            <text:p>04823350725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2">
          <table:table-cell table:style-name="ce2" office:value-type="string" table:number-columns-spanned="2" table:number-rows-spanned="1">
            <text:p>1) ING.NATALIZIO MICHELE - STUDIO GEA CONSULTING </text:p>
          </table:table-cell>
          <table:covered-table-cell/>
          <table:table-cell table:style-name="ce2" office:value-type="string">
            <text:p>04823350725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5] INTERVENTO MANUTENZIONE VERDE PUBBLICO IN BITONTO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INTERVENTO MANUTENZIONE VERDE PUBBLICO IN BITONTO </text:p>
          </table:table-cell>
          <table:covered-table-cell table:number-columns-repeated="2"/>
        </table:table-row>
        <table:table-row table:style-name="ro2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INTERVENTO DI ABBATTIMENTO ALBERI LECCIO E RELATIVA RIMOZIONE, SCAVI E PIANTUMAZIONE DI NUOVE PIANTE DI LECCIO IN BITONTO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07/01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INTERVENTO MANUTENZIONE VERDE PUBBLICO IN BITONTO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C90C91BAF </text:p>
          </table:table-cell>
          <table:table-cell table:style-name="ce2" office:value-type="string" table:number-columns-spanned="2" table:number-rows-spanned="1">
            <text:p>INTERVENTO MANUTENZIONE VERDE PUBBLICO IN BITONTO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07/01/2014 </text:p>
          </table:table-cell>
          <table:table-cell table:number-columns-repeated="2" table:style-name="ce2" office:value-type="string">
            <text:p>829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CARBONE GRAZIANA </text:p>
          </table:table-cell>
          <table:covered-table-cell/>
          <table:table-cell table:style-name="ce2" office:value-type="string">
            <text:p>07331720727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CARBONE GRAZIANA </text:p>
          </table:table-cell>
          <table:covered-table-cell/>
          <table:table-cell table:style-name="ce2" office:value-type="string">
            <text:p>07331720727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2">
          <table:table-cell office:value-type="string" table:number-columns-spanned="3" table:number-rows-spanned="1">
            <text:p>[6] FORNITURA E POSA IN OPERA DI PONTEGGI PER TUMULAZIONE, TRASPORTO RIFIUTI INERTI</text:p>
          </table:table-cell>
          <table:covered-table-cell table:number-columns-repeated="2"/>
          <table:table-cell table:style-name="ce4"/>
        </table:table-row>
        <table:table-row table:style-name="ro2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E POSA IN OPERA DI PONTEGGI PER TUMULAZIONE, TRASPORTO RIFIUTI INERTI </text:p>
          </table:table-cell>
          <table:covered-table-cell table:number-columns-repeated="2"/>
        </table:table-row>
        <table:table-row table:style-name="ro2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FORNITURA E POSA IN OPERA DI PONTEGGI PER TUMULAZIONE, TRASPORTO RIFIUTI INERTI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08/01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2">
          <table:table-cell office:value-type="string" table:number-columns-spanned="4" table:number-rows-spanned="1">
            <text:p>Lotto 1: FORNITURA E POSA IN OPERA DI PONTEGGI PER TUMULAZIONE, TRASPORTO RIFIUTI INERT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220C91BC6 </text:p>
          </table:table-cell>
          <table:table-cell table:style-name="ce2" office:value-type="string" table:number-columns-spanned="2" table:number-rows-spanned="1">
            <text:p>FORNITURA E POSA IN OPERA DI PONTEGGI PER TUMULAZIONE, TRASPORTO RIFIUTI INERT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08/01/2014 </text:p>
          </table:table-cell>
          <table:table-cell table:number-columns-repeated="2" table:style-name="ce2" office:value-type="string">
            <text:p>9195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FEBA COSTRUZIONI SRL </text:p>
          </table:table-cell>
          <table:covered-table-cell/>
          <table:table-cell table:style-name="ce2" office:value-type="string">
            <text:p>06794650728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FEBA COSTRUZIONI SRL </text:p>
          </table:table-cell>
          <table:covered-table-cell/>
          <table:table-cell table:style-name="ce2" office:value-type="string">
            <text:p>06794650728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7] FORNITURA GUANTI D.P.I.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GUANTI D.P.I.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FORNITURA GUANTI DI PROTEZIONE D.P.I.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08/01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GUANTI D.P.I.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F50C91BCB </text:p>
          </table:table-cell>
          <table:table-cell table:style-name="ce2" office:value-type="string" table:number-columns-spanned="2" table:number-rows-spanned="1">
            <text:p>FORNITURA GUANTI D.P.I.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08/01/2014 </text:p>
          </table:table-cell>
          <table:table-cell table:style-name="ce2" office:value-type="string">
            <text:p>20000.00 </text:p>
          </table:table-cell>
          <table:table-cell table:style-name="ce2" office:value-type="string">
            <text:p>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FLOWER GLOVES SRL </text:p>
          </table:table-cell>
          <table:covered-table-cell/>
          <table:table-cell table:style-name="ce2" office:value-type="string">
            <text:p>01747140232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FLOWER GLOVES SRL </text:p>
          </table:table-cell>
          <table:covered-table-cell/>
          <table:table-cell table:style-name="ce2" office:value-type="string">
            <text:p>01747140232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8] FORNITURA SPAZZANTE E MANICI PER SERVIZIO DI SPAZZAMENTO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SPAZZANTE E MANICI PER SERVIZIO DI SPAZZAMENTO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FORNITURA SPAZZANTE E MANICI PER SERVIZIO DI SPAZZAMENTO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14/01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SPAZZANTE E MANICI PER SERVIZIO DI SPAZZAMENTO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050C91BCD </text:p>
          </table:table-cell>
          <table:table-cell table:style-name="ce2" office:value-type="string" table:number-columns-spanned="2" table:number-rows-spanned="1">
            <text:p>FORNITURA SPAZZANTE E MANICI PER SERVIZIO DI SPAZZAMENTO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14/01/2014 </text:p>
          </table:table-cell>
          <table:table-cell table:style-name="ce2" office:value-type="string">
            <text:p>2533.28 </text:p>
          </table:table-cell>
          <table:table-cell table:style-name="ce2" office:value-type="string">
            <text:p>2408.28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NUOVA F.LLI DONDI S.R.L. SPAZZOLICICIO </text:p>
          </table:table-cell>
          <table:covered-table-cell/>
          <table:table-cell table:style-name="ce2" office:value-type="string">
            <text:p>02364610366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NUOVA F.LLI DONDI S.R.L. SPAZZOLICICIO </text:p>
          </table:table-cell>
          <table:covered-table-cell/>
          <table:table-cell table:style-name="ce2" office:value-type="string">
            <text:p>02364610366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9] FORNITURA RICAMBI VARI DA OFFICINA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RICAMBI VARI DA OFFICINA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FORNITURA RICAMBI VARI DA OFFICINA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16/01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RICAMBI VARI DA OFFICINA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D80C91BCE </text:p>
          </table:table-cell>
          <table:table-cell table:style-name="ce2" office:value-type="string" table:number-columns-spanned="2" table:number-rows-spanned="1">
            <text:p>FORNITURA RICAMBI VARI DA OFFICINA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16/01/2014 </text:p>
          </table:table-cell>
          <table:table-cell table:style-name="ce2" office:value-type="string">
            <text:p>20000.00 </text:p>
          </table:table-cell>
          <table:table-cell table:style-name="ce2" office:value-type="string">
            <text:p>2780.96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WURTH SRL </text:p>
          </table:table-cell>
          <table:covered-table-cell/>
          <table:table-cell table:style-name="ce2" office:value-type="string">
            <text:p>00125230219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WURTH SRL </text:p>
          </table:table-cell>
          <table:covered-table-cell/>
          <table:table-cell table:style-name="ce2" office:value-type="string">
            <text:p>00125230219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0] FORNITURA GASOLIO AUTOTRAZIONE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GASOLIO AUTOTRAZIONE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FORNITURA GASOLIO AUTOTRAZIONE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16/01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GASOLIO AUTOTRAZIONE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B00C91BCF </text:p>
          </table:table-cell>
          <table:table-cell table:style-name="ce2" office:value-type="string" table:number-columns-spanned="2" table:number-rows-spanned="1">
            <text:p>FORNITURA GASOLIO AUTOTRAZIONE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16/01/2014 </text:p>
          </table:table-cell>
          <table:table-cell table:number-columns-repeated="2" table:style-name="ce2" office:value-type="string">
            <text:p>10144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PISCOPO CARBURANTI SRL </text:p>
          </table:table-cell>
          <table:covered-table-cell/>
          <table:table-cell table:style-name="ce2" office:value-type="string">
            <text:p>04939190726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PISCOPO CARBURANTI SRL </text:p>
          </table:table-cell>
          <table:covered-table-cell/>
          <table:table-cell table:style-name="ce2" office:value-type="string">
            <text:p>04939190726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1] FORNITURA ESTINTORI DA KG.6 PER STABIL.TERLIZZ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ESTINTORI DA KG.6 PER STABIL.TERLIZZ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FORNITURA ESTINTORI DA KG.6 PER STABIL.TERLIZZI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16/01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ESTINTORI DA KG.6 PER STABIL.TERLIZZ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880C91BD0 </text:p>
          </table:table-cell>
          <table:table-cell table:style-name="ce2" office:value-type="string" table:number-columns-spanned="2" table:number-rows-spanned="1">
            <text:p>FORNITURA ESTINTORI DA KG.6 PER STABIL.TERLIZZ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16/01/2014 </text:p>
          </table:table-cell>
          <table:table-cell table:number-columns-repeated="2" table:style-name="ce2" office:value-type="string">
            <text:p>532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ANTINFORTUNISTICA NAZIONALE SRL </text:p>
          </table:table-cell>
          <table:covered-table-cell/>
          <table:table-cell table:style-name="ce2" office:value-type="string">
            <text:p>03929680720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ANTINFORTUNISTICA NAZIONALE SRL </text:p>
          </table:table-cell>
          <table:covered-table-cell/>
          <table:table-cell table:style-name="ce2" office:value-type="string">
            <text:p>03929680720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2] FORNITURA VESTIARIO D.P.I.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VESTIARIO D.P.I.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FORNITURA GIACCONI E PANTALONI D.P.I.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9/01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VESTIARIO D.P.I.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100C91BD3 </text:p>
          </table:table-cell>
          <table:table-cell table:style-name="ce2" office:value-type="string" table:number-columns-spanned="2" table:number-rows-spanned="1">
            <text:p>FORNITURA VESTIARIO D.P.I.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9/01/2014 </text:p>
          </table:table-cell>
          <table:table-cell table:style-name="ce2" office:value-type="string">
            <text:p>30000.00 </text:p>
          </table:table-cell>
          <table:table-cell table:style-name="ce2" office:value-type="string">
            <text:p>493.8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DE NITTIS MICHELE &amp; C. SAS </text:p>
          </table:table-cell>
          <table:covered-table-cell/>
          <table:table-cell table:style-name="ce2" office:value-type="string">
            <text:p>01021310717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DE NITTIS MICHELE &amp; C. SAS </text:p>
          </table:table-cell>
          <table:covered-table-cell/>
          <table:table-cell table:style-name="ce2" office:value-type="string">
            <text:p>01021310717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2">
          <table:table-cell office:value-type="string" table:number-columns-spanned="3" table:number-rows-spanned="1">
            <text:p>[13] SERVIZIO RACCOLTA DIFFERENZIATA IMBALLAGGI CELLULOSICI ED INGOMBRANTI</text:p>
          </table:table-cell>
          <table:covered-table-cell table:number-columns-repeated="2"/>
          <table:table-cell table:style-name="ce4"/>
        </table:table-row>
        <table:table-row table:style-name="ro2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SERVIZIO RACCOLTA DIFFERENZIATA IMBALLAGGI CELLULOSICI ED INGOMBRANTI </text:p>
          </table:table-cell>
          <table:covered-table-cell table:number-columns-repeated="2"/>
        </table:table-row>
        <table:table-row table:style-name="ro2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SERVIZIO RACCOLTA DIFFERENZIATA IMBALLAGGI CELLULOSICI ED INGOMBRANTI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02/01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SERVIZIO RACCOLTA DIFFERENZIATA IMBALLAGGI CELLULOSICI ED INGOMBRANT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E30C91BD4 </text:p>
          </table:table-cell>
          <table:table-cell table:style-name="ce2" office:value-type="string" table:number-columns-spanned="2" table:number-rows-spanned="1">
            <text:p>SERVIZIO RACCOLTA DIFFERENZIATA IMBALLAGGI CELLULOSICI ED INGOMBRANT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02/01/2014 </text:p>
          </table:table-cell>
          <table:table-cell table:style-name="ce2" office:value-type="string">
            <text:p>39900.00 </text:p>
          </table:table-cell>
          <table:table-cell table:style-name="ce2" office:value-type="string">
            <text:p>34931.65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LA ROSA BLU SOC.COOP.SOCIALE </text:p>
          </table:table-cell>
          <table:covered-table-cell/>
          <table:table-cell table:style-name="ce2" office:value-type="string">
            <text:p>06232790722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LA ROSA BLU SOC.COOP.SOCIALE </text:p>
          </table:table-cell>
          <table:covered-table-cell/>
          <table:table-cell table:style-name="ce2" office:value-type="string">
            <text:p>06232790722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4] FORNITURA ANTIVIRUS PC UFFIC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ANTIVIRUS PC UFFIC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FORNITURA ANTIVIRUS PC UFFICI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30/01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ANTIVIRUS PC UFFIC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BB0C91BD5 </text:p>
          </table:table-cell>
          <table:table-cell table:style-name="ce2" office:value-type="string" table:number-columns-spanned="2" table:number-rows-spanned="1">
            <text:p>FORNITURA ANTIVIRUS PC UFFIC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30/01/2014 </text:p>
          </table:table-cell>
          <table:table-cell table:number-columns-repeated="2" table:style-name="ce2" office:value-type="string">
            <text:p>1844.98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VYTHILINGUM VANEN </text:p>
          </table:table-cell>
          <table:covered-table-cell/>
          <table:table-cell table:style-name="ce2" office:value-type="string">
            <text:p>06883120724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VYTHILINGUM VANEN </text:p>
          </table:table-cell>
          <table:covered-table-cell/>
          <table:table-cell table:style-name="ce2" office:value-type="string">
            <text:p>06883120724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5] FORNITURA GASOLIO AUTOTRAZIONE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GASOLIO AUTOTRAZIONE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FORNITURA GASOLIO AUTOTRAZIONE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03/02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GASOLIO AUTOTRAZIONE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6B0C91BD7 </text:p>
          </table:table-cell>
          <table:table-cell table:style-name="ce2" office:value-type="string" table:number-columns-spanned="2" table:number-rows-spanned="1">
            <text:p>FORNITURA GASOLIO AUTOTRAZIONE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03/02/2014 </text:p>
          </table:table-cell>
          <table:table-cell table:number-columns-repeated="2" table:style-name="ce2" office:value-type="string">
            <text:p>1016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SMEP SRL </text:p>
          </table:table-cell>
          <table:covered-table-cell/>
          <table:table-cell table:style-name="ce2" office:value-type="string">
            <text:p>00269700720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2" office:value-type="string" table:number-columns-spanned="2" table:number-rows-spanned="1">
            <text:p>2) CARBURANTI GALLO SRL </text:p>
          </table:table-cell>
          <table:covered-table-cell/>
          <table:table-cell table:style-name="ce2" office:value-type="string">
            <text:p>00845370725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2" office:value-type="string" table:number-columns-spanned="2" table:number-rows-spanned="1">
            <text:p>3) DE CILLIS VITTORIA DI CENTRONE V. &amp; C. SAS </text:p>
          </table:table-cell>
          <table:covered-table-cell/>
          <table:table-cell table:style-name="ce2" office:value-type="string">
            <text:p>02451320721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2" office:value-type="string" table:number-columns-spanned="2" table:number-rows-spanned="1">
            <text:p>4) PISCOPO CARBURANTI SRL </text:p>
          </table:table-cell>
          <table:covered-table-cell/>
          <table:table-cell table:style-name="ce2" office:value-type="string">
            <text:p>04939190726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2" office:value-type="string" table:number-columns-spanned="2" table:number-rows-spanned="1">
            <text:p>5) GATTI CARBURANTI </text:p>
          </table:table-cell>
          <table:covered-table-cell/>
          <table:table-cell table:style-name="ce2" office:value-type="string">
            <text:p>06714090724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PISCOPO CARBURANTI SRL </text:p>
          </table:table-cell>
          <table:covered-table-cell/>
          <table:table-cell table:style-name="ce2" office:value-type="string">
            <text:p>04939190726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6] CONSULENZA LAVORO ANNO 2014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CONSULENZA LAVORO ANNO 2014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CONSULENZA LAVORO UFFICIO PERSONALE ANNO 2014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02/01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CONSULENZA LAVORO ANNO 2014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430C91BD8 </text:p>
          </table:table-cell>
          <table:table-cell table:style-name="ce2" office:value-type="string" table:number-columns-spanned="2" table:number-rows-spanned="1">
            <text:p>CONSULENZA LAVORO ANNO 2014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style-name="ce2" office:value-type="string">
            <text:p>02/01/2014 </text:p>
          </table:table-cell>
          <table:table-cell table:style-name="ce2" office:value-type="string">
            <text:p>31/12/2014 </text:p>
          </table:table-cell>
          <table:table-cell table:style-name="ce2" office:value-type="string">
            <text:p>36000.00 </text:p>
          </table:table-cell>
          <table:table-cell table:style-name="ce2" office:value-type="string">
            <text:p>936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STUDIO PATINO DI PATINO MASSIMO </text:p>
          </table:table-cell>
          <table:covered-table-cell/>
          <table:table-cell table:style-name="ce2" office:value-type="string">
            <text:p>02085580724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STUDIO PATINO DI PATINO MASSIMO </text:p>
          </table:table-cell>
          <table:covered-table-cell/>
          <table:table-cell table:style-name="ce2" office:value-type="string">
            <text:p>02085580724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7] POLIZZE R.C. AUTO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POLIZZE R.C. AUTO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POLIZZE R.C. AUTO SCAD.GEN.2014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03/01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POLIZZE R.C. AUTO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A90DAC2DD </text:p>
          </table:table-cell>
          <table:table-cell table:style-name="ce2" office:value-type="string" table:number-columns-spanned="2" table:number-rows-spanned="1">
            <text:p>POLIZZE R.C. AUTO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03/01/2014 </text:p>
          </table:table-cell>
          <table:table-cell table:style-name="ce2" office:value-type="string">
            <text:p>39900.00 </text:p>
          </table:table-cell>
          <table:table-cell table:style-name="ce2" office:value-type="string">
            <text:p>39876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MILANO ASSICURAZIONI SPA NUOVAMAA </text:p>
          </table:table-cell>
          <table:covered-table-cell/>
          <table:table-cell table:style-name="ce2" office:value-type="string">
            <text:p>00957670151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MILANO ASSICURAZIONI SPA NUOVAMAA </text:p>
          </table:table-cell>
          <table:covered-table-cell/>
          <table:table-cell table:style-name="ce2" office:value-type="string">
            <text:p>00957670151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8] POLIZZA R.C. AUTO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POLIZZA R.C. AUTO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POLIZZA R.C. AUTO GEN.2014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03/01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POLIZZA R.C. AUTO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810DAC2DE </text:p>
          </table:table-cell>
          <table:table-cell table:style-name="ce2" office:value-type="string" table:number-columns-spanned="2" table:number-rows-spanned="1">
            <text:p>POLIZZA R.C. AUTO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03/01/2014 </text:p>
          </table:table-cell>
          <table:table-cell table:style-name="ce2" office:value-type="string">
            <text:p>39900.00 </text:p>
          </table:table-cell>
          <table:table-cell table:style-name="ce2" office:value-type="string">
            <text:p>39739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MILANO ASSICURAZIONI SPA NUOVAMAA </text:p>
          </table:table-cell>
          <table:covered-table-cell/>
          <table:table-cell table:style-name="ce2" office:value-type="string">
            <text:p>00957670151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MILANO ASSICURAZIONI SPA NUOVAMAA </text:p>
          </table:table-cell>
          <table:covered-table-cell/>
          <table:table-cell table:style-name="ce2" office:value-type="string">
            <text:p>00957670151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9] POLIZZA R.C. AUTO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POLIZZA R.C. AUTO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POLIZZA R.C. AUTO SCAD.GEN.2014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03/01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POLIZZA R.C. AUTO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590DAC2DF </text:p>
          </table:table-cell>
          <table:table-cell table:style-name="ce2" office:value-type="string" table:number-columns-spanned="2" table:number-rows-spanned="1">
            <text:p>POLIZZA R.C. AUTO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03/01/2014 </text:p>
          </table:table-cell>
          <table:table-cell table:style-name="ce2" office:value-type="string">
            <text:p>39900.00 </text:p>
          </table:table-cell>
          <table:table-cell table:style-name="ce2" office:value-type="string">
            <text:p>2120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MILANO ASSICURAZIONI SPA NUOVAMAA </text:p>
          </table:table-cell>
          <table:covered-table-cell/>
          <table:table-cell table:style-name="ce2" office:value-type="string">
            <text:p>00957670151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MILANO ASSICURAZIONI SPA NUOVAMAA </text:p>
          </table:table-cell>
          <table:covered-table-cell/>
          <table:table-cell table:style-name="ce2" office:value-type="string">
            <text:p>00957670151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20] CORSO FORMATORI SICUREZZA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CORSO FORMATORI SICUREZZA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CORSO FORMATORI SICUREZZA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07/02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CORSO FORMATORI SICUREZZA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310DAC2E0 </text:p>
          </table:table-cell>
          <table:table-cell table:style-name="ce2" office:value-type="string" table:number-columns-spanned="2" table:number-rows-spanned="1">
            <text:p>CORSO FORMATORI SICUREZZA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07/02/2014 </text:p>
          </table:table-cell>
          <table:table-cell table:number-columns-repeated="2" table:style-name="ce2" office:value-type="string">
            <text:p>26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2">
          <table:table-cell table:style-name="ce2" office:value-type="string" table:number-columns-spanned="2" table:number-rows-spanned="1">
            <text:p>1) SASSO VITTORIO L. AND S. - STUDIO DI CONSULENZA </text:p>
          </table:table-cell>
          <table:covered-table-cell/>
          <table:table-cell table:style-name="ce2" office:value-type="string">
            <text:p>07036510720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2">
          <table:table-cell table:style-name="ce2" office:value-type="string" table:number-columns-spanned="2" table:number-rows-spanned="1">
            <text:p>1) SASSO VITTORIO L. AND S. - STUDIO DI CONSULENZA </text:p>
          </table:table-cell>
          <table:covered-table-cell/>
          <table:table-cell table:style-name="ce2" office:value-type="string">
            <text:p>07036510720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21] REVISIONI ANNUALI NS. AUTOMEZZ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REVISIONI ANNUALI NS. AUTOMEZZ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REVISIONE ANNUALI NS. MEZZI .2014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03/02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REVISIONI ANNUALI NS. AUTOMEZZ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090DAC2E1 </text:p>
          </table:table-cell>
          <table:table-cell table:style-name="ce2" office:value-type="string" table:number-columns-spanned="2" table:number-rows-spanned="1">
            <text:p>REVISIONI ANNUALI NS. AUTOMEZZ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03/02/2014 </text:p>
          </table:table-cell>
          <table:table-cell table:style-name="ce2" office:value-type="string">
            <text:p>10000.00 </text:p>
          </table:table-cell>
          <table:table-cell table:style-name="ce2" office:value-type="string">
            <text:p>360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AUTOSCAR DI SCARAGGI ANGELA </text:p>
          </table:table-cell>
          <table:covered-table-cell/>
          <table:table-cell table:style-name="ce2" office:value-type="string">
            <text:p>07406260724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AUTOSCAR DI SCARAGGI ANGELA </text:p>
          </table:table-cell>
          <table:covered-table-cell/>
          <table:table-cell table:style-name="ce2" office:value-type="string">
            <text:p>07406260724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22] LAVORO INTERINALE N° 2 UNITA'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LAVORO INTERINALE N° 2 UNITA'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PULIZIA IMMOBILI COMUNALI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07/01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LAVORO INTERINALE N° 2 UNITA'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B40DAC2E3 </text:p>
          </table:table-cell>
          <table:table-cell table:style-name="ce2" office:value-type="string" table:number-columns-spanned="2" table:number-rows-spanned="1">
            <text:p>LAVORO INTERINALE N° 2 UNITA'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style-name="ce2" office:value-type="string">
            <text:p>07/01/2014 </text:p>
          </table:table-cell>
          <table:table-cell table:style-name="ce2" office:value-type="string">
            <text:p>07/03/2014 </text:p>
          </table:table-cell>
          <table:table-cell table:style-name="ce2" office:value-type="string">
            <text:p>39900.00 </text:p>
          </table:table-cell>
          <table:table-cell table:style-name="ce2" office:value-type="string">
            <text:p>24142.1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OPENJOBMETIS S.P.A. - AGENZIA PER IL LAVORO </text:p>
          </table:table-cell>
          <table:covered-table-cell/>
          <table:table-cell table:style-name="ce2" office:value-type="string">
            <text:p>13343690155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OPENJOBMETIS S.P.A. - AGENZIA PER IL LAVORO </text:p>
          </table:table-cell>
          <table:covered-table-cell/>
          <table:table-cell table:style-name="ce2" office:value-type="string">
            <text:p>13343690155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23] CORSO DI AGGIORNAMENTO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CORSO DI AGGIORNAMENTO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AVCP PASS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03/06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CORSI DI AGGIORNAMENTO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1">
          <table:table-cell table:style-name="ce2" office:value-type="string">
            <text:p>X8C0DAC2E4 </text:p>
          </table:table-cell>
          <table:table-cell table:style-name="ce2" office:value-type="string" table:number-columns-spanned="2" table:number-rows-spanned="1">
            <text:p>CORSI DI AGGIORNAMENTO </text:p>
          </table:table-cell>
          <table:covered-table-cell/>
          <table:table-cell table:style-name="ce2" office:value-type="string">
            <text:p>01-PROCEDURA APERTA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03/06/2014 </text:p>
          </table:table-cell>
          <table:table-cell table:style-name="ce2" office:value-type="string">
            <text:p>1000.00 </text:p>
          </table:table-cell>
          <table:table-cell table:style-name="ce2" office:value-type="string">
            <text:p>32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OPERA SRL </text:p>
          </table:table-cell>
          <table:covered-table-cell/>
          <table:table-cell table:style-name="ce2" office:value-type="string">
            <text:p>05994580727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OPERA SRL </text:p>
          </table:table-cell>
          <table:covered-table-cell/>
          <table:table-cell table:style-name="ce2" office:value-type="string">
            <text:p>05994580727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24] SERVIZI DI ASSISTENZA SOFTWARE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SERVIZI DI ASSISTENZA SOFTWARE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GESTIONE CONTABILE E E CONTROLLO DI GESTIONE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02/01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SERVIZI DI ASSISTENZA SOFTWARE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640DAC2E5 </text:p>
          </table:table-cell>
          <table:table-cell table:style-name="ce2" office:value-type="string" table:number-columns-spanned="2" table:number-rows-spanned="1">
            <text:p>SERVIZI DI ASSISTENZA SOFTWARE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02/01/2014 </text:p>
          </table:table-cell>
          <table:table-cell table:style-name="ce2" office:value-type="string">
            <text:p>16000.00 </text:p>
          </table:table-cell>
          <table:table-cell table:style-name="ce2" office:value-type="string">
            <text:p>8234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CEDAM SRL </text:p>
          </table:table-cell>
          <table:covered-table-cell/>
          <table:table-cell table:style-name="ce2" office:value-type="string">
            <text:p>01006840720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CEDAM SRL </text:p>
          </table:table-cell>
          <table:covered-table-cell/>
          <table:table-cell table:style-name="ce2" office:value-type="string">
            <text:p>01006840720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25] SERVIZI DI ASSISTENZA HARDWARE E SOFTWARE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SERVIZI DI ASSISTENZA HARDWARE E SOFTWARE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ASSISTENZA SISTEMA INFORMATICO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02/01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SERVIZI DI ASSISTENZA HARDWARE E SOFTWARE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3C0DAC2E6 </text:p>
          </table:table-cell>
          <table:table-cell table:style-name="ce2" office:value-type="string" table:number-columns-spanned="2" table:number-rows-spanned="1">
            <text:p>SERVIZI DI ASSISTENZA HARDWARE E SOFTWARE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style-name="ce2" office:value-type="string">
            <text:p>02/01/2014 </text:p>
          </table:table-cell>
          <table:table-cell table:style-name="ce2" office:value-type="string">
            <text:p>31/12/2014 </text:p>
          </table:table-cell>
          <table:table-cell table:style-name="ce2" office:value-type="string">
            <text:p>15000.00 </text:p>
          </table:table-cell>
          <table:table-cell table:style-name="ce2" office:value-type="string">
            <text:p>9525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VYTHILINGUM VANEN </text:p>
          </table:table-cell>
          <table:covered-table-cell/>
          <table:table-cell table:style-name="ce2" office:value-type="string">
            <text:p>06883120724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VYTHILINGUM VANEN </text:p>
          </table:table-cell>
          <table:covered-table-cell/>
          <table:table-cell table:style-name="ce2" office:value-type="string">
            <text:p>06883120724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26] FORNITURA E POSA IN OPERA BATTERIE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E POSA IN OPERA BATTERIE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BATTERIE PIAGGIO PORTER ELETTRICO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10/02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E POSA IN OPERA BATTERIE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1">
          <table:table-cell table:style-name="ce2" office:value-type="string">
            <text:p>X140DAC2E7 </text:p>
          </table:table-cell>
          <table:table-cell table:style-name="ce2" office:value-type="string" table:number-columns-spanned="2" table:number-rows-spanned="1">
            <text:p>FORNITURA E POSA IN OPERA BATTERIE </text:p>
          </table:table-cell>
          <table:covered-table-cell/>
          <table:table-cell table:style-name="ce2" office:value-type="string">
            <text:p>01-PROCEDURA APERTA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10/02/2014 </text:p>
          </table:table-cell>
          <table:table-cell table:style-name="ce2" office:value-type="string">
            <text:p>11385.00 </text:p>
          </table:table-cell>
          <table:table-cell table:style-name="ce2" office:value-type="string">
            <text:p>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F.LLI COSTANTINO SRL </text:p>
          </table:table-cell>
          <table:covered-table-cell/>
          <table:table-cell table:style-name="ce2" office:value-type="string">
            <text:p>02514750724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2" office:value-type="string" table:number-columns-spanned="2" table:number-rows-spanned="1">
            <text:p>2) ECO-SISTEMA SRL </text:p>
          </table:table-cell>
          <table:covered-table-cell/>
          <table:table-cell table:style-name="ce2" office:value-type="string">
            <text:p>06539070729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2" office:value-type="string" table:number-columns-spanned="2" table:number-rows-spanned="1">
            <text:p>3) MASTROTOTARO S.N.C. </text:p>
          </table:table-cell>
          <table:covered-table-cell/>
          <table:table-cell table:style-name="ce2" office:value-type="string">
            <text:p>02997390725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ECO-SISTEMA SRL </text:p>
          </table:table-cell>
          <table:covered-table-cell/>
          <table:table-cell table:style-name="ce2" office:value-type="string">
            <text:p>06539070729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27] FORNITURA E POSA IN OPERA DI TOMBIN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E POSA IN OPERA DI TOMBIN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FORNITURA N° 11 TOMBINI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10/02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E POSA IN OPERA DI TOMBIN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1">
          <table:table-cell table:style-name="ce2" office:value-type="string">
            <text:p>XE70DAC2E8 </text:p>
          </table:table-cell>
          <table:table-cell table:style-name="ce2" office:value-type="string" table:number-columns-spanned="2" table:number-rows-spanned="1">
            <text:p>FORNITURA E POSA IN OPERA DI TOMBINI </text:p>
          </table:table-cell>
          <table:covered-table-cell/>
          <table:table-cell table:style-name="ce2" office:value-type="string">
            <text:p>01-PROCEDURA APERTA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10/02/2014 </text:p>
          </table:table-cell>
          <table:table-cell table:number-columns-repeated="2" table:style-name="ce2" office:value-type="string">
            <text:p>80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GAUDIMUNDO TOMMASO </text:p>
          </table:table-cell>
          <table:covered-table-cell/>
          <table:table-cell table:style-name="ce2" office:value-type="string">
            <text:p>07294880724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GAUDIMUNDO TOMMASO </text:p>
          </table:table-cell>
          <table:covered-table-cell/>
          <table:table-cell table:style-name="ce2" office:value-type="string">
            <text:p>07294880724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28] FORNITURA CARRELLO OPERATORE ECOLOGICO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CARRELLO OPERATORE ECOLOGICO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N° 1 CARRELLO OPERATORE ECOLOGICO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10/02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CARRELLO OPERATORE ECOLOGICO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BF0DAC2E9 </text:p>
          </table:table-cell>
          <table:table-cell table:style-name="ce2" office:value-type="string" table:number-columns-spanned="2" table:number-rows-spanned="1">
            <text:p>FORNITURA CARRELLO OPERATORE ECOLOGICO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10/02/2014 </text:p>
          </table:table-cell>
          <table:table-cell table:number-columns-repeated="2" table:style-name="ce2" office:value-type="string">
            <text:p>478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BUNDER &amp; CO. SAS </text:p>
          </table:table-cell>
          <table:covered-table-cell/>
          <table:table-cell table:style-name="ce2" office:value-type="string">
            <text:p>05665390729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BUNDER &amp; CO. SAS </text:p>
          </table:table-cell>
          <table:covered-table-cell/>
          <table:table-cell table:style-name="ce2" office:value-type="string">
            <text:p>05665390729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29] FORNITURA VESTIARIO D.P.I.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VESTIARIO D.P.I.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FORNITURA VESTIARIO D.P.I.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11/02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VESTIARIO D.P.I.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970DAC2EA </text:p>
          </table:table-cell>
          <table:table-cell table:style-name="ce2" office:value-type="string" table:number-columns-spanned="2" table:number-rows-spanned="1">
            <text:p>FORNITURA VESTIARIO D.P.I.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11/02/2014 </text:p>
          </table:table-cell>
          <table:table-cell table:number-columns-repeated="2" table:style-name="ce2" office:value-type="string">
            <text:p>1335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2">
          <table:table-cell table:style-name="ce2" office:value-type="string" table:number-columns-spanned="2" table:number-rows-spanned="1">
            <text:p>1) CORALLO GADGETS S.A.S. DI BISCEGLIE NICOLETTA </text:p>
          </table:table-cell>
          <table:covered-table-cell/>
          <table:table-cell table:style-name="ce2" office:value-type="string">
            <text:p>07134190722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2">
          <table:table-cell table:style-name="ce2" office:value-type="string" table:number-columns-spanned="2" table:number-rows-spanned="1">
            <text:p>1) CORALLO GADGETS S.A.S. DI BISCEGLIE NICOLETTA </text:p>
          </table:table-cell>
          <table:covered-table-cell/>
          <table:table-cell table:style-name="ce2" office:value-type="string">
            <text:p>07134190722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30] MANUTENZIONE ATTREZZATURE CIMITERIAL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MANUTENZIONE ATTREZZATURE CIMITERIAL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MANUTENZIONE ATTREZZATURE 2014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11/02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MANUTENZIONE ATTREZZATURE CIMITERIAL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1">
          <table:table-cell table:style-name="ce2" office:value-type="string">
            <text:p>X1F0DAC2ED </text:p>
          </table:table-cell>
          <table:table-cell table:style-name="ce2" office:value-type="string" table:number-columns-spanned="2" table:number-rows-spanned="1">
            <text:p>MANUTENZIONE ATTREZZATURE CIMITERIALI </text:p>
          </table:table-cell>
          <table:covered-table-cell/>
          <table:table-cell table:style-name="ce2" office:value-type="string">
            <text:p>01-PROCEDURA APERTA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11/02/2014 </text:p>
          </table:table-cell>
          <table:table-cell table:style-name="ce2" office:value-type="string">
            <text:p>2330.00 </text:p>
          </table:table-cell>
          <table:table-cell table:style-name="ce2" office:value-type="string">
            <text:p>1398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VEZZANI SPA </text:p>
          </table:table-cell>
          <table:covered-table-cell/>
          <table:table-cell table:style-name="ce2" office:value-type="string">
            <text:p>00294890355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VEZZANI SPA </text:p>
          </table:table-cell>
          <table:covered-table-cell/>
          <table:table-cell table:style-name="ce2" office:value-type="string">
            <text:p>00294890355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31] FORNITURA STAMPA QUADRICROMIA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STAMPA QUADRICROMIA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STAMPA MANIFESTI A3, 100X140 E 6X3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11/02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STAMPA QUADRICROMIA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F20DAC2EE </text:p>
          </table:table-cell>
          <table:table-cell table:style-name="ce2" office:value-type="string" table:number-columns-spanned="2" table:number-rows-spanned="1">
            <text:p>FORNITURA STAMPA QUADRICROMIA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11/02/2014 </text:p>
          </table:table-cell>
          <table:table-cell table:number-columns-repeated="2" table:style-name="ce2" office:value-type="string">
            <text:p>972.34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IDEAL STAMPA DI PAPARELLA ELISEO </text:p>
          </table:table-cell>
          <table:covered-table-cell/>
          <table:table-cell table:style-name="ce2" office:value-type="string">
            <text:p>06917020726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IDEAL STAMPA DI PAPARELLA ELISEO </text:p>
          </table:table-cell>
          <table:covered-table-cell/>
          <table:table-cell table:style-name="ce2" office:value-type="string">
            <text:p>06917020726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32] FORNITURA ATTREZZATURA PER IL VERDE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ATTREZZATURA PER IL VERDE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MOTOSEGA OLEOMAC GS260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11/02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ATTREZZATURA PER IL VERDE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CA0DAC2EF </text:p>
          </table:table-cell>
          <table:table-cell table:style-name="ce2" office:value-type="string" table:number-columns-spanned="2" table:number-rows-spanned="1">
            <text:p>FORNITURA ATTREZZATURA PER IL VERDE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11/02/2014 </text:p>
          </table:table-cell>
          <table:table-cell table:number-columns-repeated="2" table:style-name="ce2" office:value-type="string">
            <text:p>540.98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DIGESO MOTORS DI DIGESO GIUSEPPE </text:p>
          </table:table-cell>
          <table:covered-table-cell/>
          <table:table-cell table:style-name="ce2" office:value-type="string">
            <text:p>00916520729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DIGESO MOTORS DI DIGESO GIUSEPPE </text:p>
          </table:table-cell>
          <table:covered-table-cell/>
          <table:table-cell table:style-name="ce2" office:value-type="string">
            <text:p>00916520729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33] RIPARAZIONE E MANUTENZIONE MEZZI AZIENDAL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RIPARAZIONE E MANUTENZIONE MEZZI AZIENDAL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RIPARAZIONE MEZZO DV034DG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02/01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RIPARAZIONE E MANUTENZIONE MEZZI AZIENDAL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A20DAC2F0 </text:p>
          </table:table-cell>
          <table:table-cell table:style-name="ce2" office:value-type="string" table:number-columns-spanned="2" table:number-rows-spanned="1">
            <text:p>RIPARAZIONE E MANUTENZIONE MEZZI AZIENDAL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02/01/2014 </text:p>
          </table:table-cell>
          <table:table-cell table:number-columns-repeated="2" table:style-name="ce2" office:value-type="string">
            <text:p>11193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D'AZZEO VINCENZO E RICCARDO SNC </text:p>
          </table:table-cell>
          <table:covered-table-cell/>
          <table:table-cell table:style-name="ce2" office:value-type="string">
            <text:p>04097190724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D'AZZEO VINCENZO E RICCARDO SNC </text:p>
          </table:table-cell>
          <table:covered-table-cell/>
          <table:table-cell table:style-name="ce2" office:value-type="string">
            <text:p>04097190724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34] FORNITURA ENERGIA ELETTRICA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ENERGIA ELETTRICA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FORNITURA ENERGIA ELETTRICA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16/01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ENERGIA ELETTRICA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7A0DAC2F1 </text:p>
          </table:table-cell>
          <table:table-cell table:style-name="ce2" office:value-type="string" table:number-columns-spanned="2" table:number-rows-spanned="1">
            <text:p>FORNITURA ENERGIA ELETTRICA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style-name="ce2" office:value-type="string">
            <text:p>16/01/2014 </text:p>
          </table:table-cell>
          <table:table-cell table:style-name="ce2" office:value-type="string">
            <text:p>31/12/2014 </text:p>
          </table:table-cell>
          <table:table-cell table:style-name="ce2" office:value-type="string">
            <text:p>39900.00 </text:p>
          </table:table-cell>
          <table:table-cell table:style-name="ce2" office:value-type="string">
            <text:p>17561.38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HERA COMM SRL </text:p>
          </table:table-cell>
          <table:covered-table-cell/>
          <table:table-cell table:style-name="ce2" office:value-type="string">
            <text:p>02221101203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HERA COMM SRL </text:p>
          </table:table-cell>
          <table:covered-table-cell/>
          <table:table-cell table:style-name="ce2" office:value-type="string">
            <text:p>02221101203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35] CANONE AFFITTO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CANONE AFFITTO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AFFITTO MESE FEBBRAIO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31/01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CANONE AFFITTO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520DAC2F2 </text:p>
          </table:table-cell>
          <table:table-cell table:style-name="ce2" office:value-type="string" table:number-columns-spanned="2" table:number-rows-spanned="1">
            <text:p>CANONE AFFITTO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31/01/2014 </text:p>
          </table:table-cell>
          <table:table-cell table:style-name="ce2" office:value-type="string">
            <text:p>24000.00 </text:p>
          </table:table-cell>
          <table:table-cell table:style-name="ce2" office:value-type="string">
            <text:p>7264.8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EURO COOP SERVICE S.C.A.R.L. </text:p>
          </table:table-cell>
          <table:covered-table-cell/>
          <table:table-cell table:style-name="ce2" office:value-type="string">
            <text:p>06807820722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EURO COOP SERVICE S.C.A.R.L. </text:p>
          </table:table-cell>
          <table:covered-table-cell/>
          <table:table-cell table:style-name="ce2" office:value-type="string">
            <text:p>06807820722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36] FORNITURA CARBURANTE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CARBURANTE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FORNITURA CARBURANTE GENNAIO 2014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31/01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CARBURANTE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2A0DAC2F3 </text:p>
          </table:table-cell>
          <table:table-cell table:style-name="ce2" office:value-type="string" table:number-columns-spanned="2" table:number-rows-spanned="1">
            <text:p>FORNITURA CARBURANTE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31/01/2014 </text:p>
          </table:table-cell>
          <table:table-cell table:style-name="ce2" office:value-type="string">
            <text:p>30000.00 </text:p>
          </table:table-cell>
          <table:table-cell table:style-name="ce2" office:value-type="string">
            <text:p>14708.41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SELF AREA AGIP DI LAVACCA EUGENIA </text:p>
          </table:table-cell>
          <table:covered-table-cell/>
          <table:table-cell table:style-name="ce2" office:value-type="string">
            <text:p>06538160729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SELF AREA AGIP DI LAVACCA EUGENIA </text:p>
          </table:table-cell>
          <table:covered-table-cell/>
          <table:table-cell table:style-name="ce2" office:value-type="string">
            <text:p>06538160729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37] FORNITURA SERVIZI TELEFONIC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SERVIZI TELEFONIC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VODAFONE SCAD.27/01/14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07/01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SERVIZI TELEFONIC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D50DAC2F5 </text:p>
          </table:table-cell>
          <table:table-cell table:style-name="ce2" office:value-type="string" table:number-columns-spanned="2" table:number-rows-spanned="1">
            <text:p>FORNITURA SERVIZI TELEFONIC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07/01/2014 </text:p>
          </table:table-cell>
          <table:table-cell table:style-name="ce2" office:value-type="string">
            <text:p>39900.00 </text:p>
          </table:table-cell>
          <table:table-cell table:style-name="ce2" office:value-type="string">
            <text:p>1159.2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VODAFONE OMNITEL N.V. </text:p>
          </table:table-cell>
          <table:covered-table-cell/>
          <table:table-cell table:style-name="ce2" office:value-type="string">
            <text:p>08539010010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VODAFONE OMNITEL N.V. </text:p>
          </table:table-cell>
          <table:covered-table-cell/>
          <table:table-cell table:style-name="ce2" office:value-type="string">
            <text:p>08539010010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38] ATTESTAZIONE SECONDO D.P.R. N° 207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ATTESTAZIONE SECONDO D.P.R. N° 207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D.P.R. DEL 05/10/2010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13/02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ATTESTAZIONE SECONDO D.P.R. N° 207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AD0DAC2F6 </text:p>
          </table:table-cell>
          <table:table-cell table:style-name="ce2" office:value-type="string" table:number-columns-spanned="2" table:number-rows-spanned="1">
            <text:p>ATTESTAZIONE SECONDO D.P.R. N° 207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13/02/2014 </text:p>
          </table:table-cell>
          <table:table-cell table:number-columns-repeated="2" table:style-name="ce2" office:value-type="string">
            <text:p>5423.31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SOA RINA ORGANISMO DI ATTESTAZIONE SPA </text:p>
          </table:table-cell>
          <table:covered-table-cell/>
          <table:table-cell table:style-name="ce2" office:value-type="string">
            <text:p>01150540993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SOA RINA ORGANISMO DI ATTESTAZIONE SPA </text:p>
          </table:table-cell>
          <table:covered-table-cell/>
          <table:table-cell table:style-name="ce2" office:value-type="string">
            <text:p>01150540993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39] PRESTAZIONE ELABORAZIONE E TRASMISSIONE PRATICHE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PRESTAZIONE ELABORAZIONE E TRASMISSIONE PRATICHE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VARIAZIONE CCIAA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0/02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PRESTAZIONE ELABORAZIONE E TRASMISSIONE PRATICHE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850DAC2F7 </text:p>
          </table:table-cell>
          <table:table-cell table:style-name="ce2" office:value-type="string" table:number-columns-spanned="2" table:number-rows-spanned="1">
            <text:p>PRESTAZIONE ELABORAZIONE E TRASMISSIONE PRATICHE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0/02/2014 </text:p>
          </table:table-cell>
          <table:table-cell table:style-name="ce2" office:value-type="string">
            <text:p>5000.00 </text:p>
          </table:table-cell>
          <table:table-cell table:style-name="ce2" office:value-type="string">
            <text:p>205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E.T.C. SAS DI MATTIA RAG. ANNA M. C. </text:p>
          </table:table-cell>
          <table:covered-table-cell/>
          <table:table-cell table:style-name="ce2" office:value-type="string">
            <text:p>05788390721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E.T.C. SAS DI MATTIA RAG. ANNA M. C. </text:p>
          </table:table-cell>
          <table:covered-table-cell/>
          <table:table-cell table:style-name="ce2" office:value-type="string">
            <text:p>05788390721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40] FORNITURA CARBURANTE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CARBURANTE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GASOLIO PER AUTOTRAZIONE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1/02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CARBURANTE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5D0DAC2F8 </text:p>
          </table:table-cell>
          <table:table-cell table:style-name="ce2" office:value-type="string" table:number-columns-spanned="2" table:number-rows-spanned="1">
            <text:p>FORNITURA CARBURANTE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1/02/2014 </text:p>
          </table:table-cell>
          <table:table-cell table:number-columns-repeated="2" table:style-name="ce2" office:value-type="string">
            <text:p>10168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PISCOPO CARBURANTI SRL </text:p>
          </table:table-cell>
          <table:covered-table-cell/>
          <table:table-cell table:style-name="ce2" office:value-type="string">
            <text:p>04939190726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PISCOPO CARBURANTI SRL </text:p>
          </table:table-cell>
          <table:covered-table-cell/>
          <table:table-cell table:style-name="ce2" office:value-type="string">
            <text:p>04939190726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41] LAVORI DI POTATURA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LAVORI DI POTATURA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POTATURA ALBERI DI LECCIO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4/02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LAVORI DI POTATURA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350DAC2F9 </text:p>
          </table:table-cell>
          <table:table-cell table:style-name="ce2" office:value-type="string" table:number-columns-spanned="2" table:number-rows-spanned="1">
            <text:p>LAVORI DI POTATURA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4/02/2014 </text:p>
          </table:table-cell>
          <table:table-cell table:number-columns-repeated="2" table:style-name="ce2" office:value-type="string">
            <text:p>780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2">
          <table:table-cell table:style-name="ce2" office:value-type="string" table:number-columns-spanned="2" table:number-rows-spanned="1">
            <text:p>1) EREDI DI CAMMARROTA GIUSEPPE DI CAMMARROTA A. &amp; C. SNC </text:p>
          </table:table-cell>
          <table:covered-table-cell/>
          <table:table-cell table:style-name="ce2" office:value-type="string">
            <text:p>04790910725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2">
          <table:table-cell table:style-name="ce2" office:value-type="string" table:number-columns-spanned="2" table:number-rows-spanned="1">
            <text:p>1) EREDI DI CAMMARROTA GIUSEPPE DI CAMMARROTA A. &amp; C. SNC </text:p>
          </table:table-cell>
          <table:covered-table-cell/>
          <table:table-cell table:style-name="ce2" office:value-type="string">
            <text:p>04790910725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42] FORNITURA CARTONI PER RIFIUTI CIMITERIAL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CARTONI PER RIFIUTI CIMITERIAL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CARTONI PER RIFIUTI CIMITERIALI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5/02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CARTONI PER RIFIUTI CIMITERIAL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0D0DAC2FA </text:p>
          </table:table-cell>
          <table:table-cell table:style-name="ce2" office:value-type="string" table:number-columns-spanned="2" table:number-rows-spanned="1">
            <text:p>FORNITURA CARTONI PER RIFIUTI CIMITERIAL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5/02/2014 </text:p>
          </table:table-cell>
          <table:table-cell table:number-columns-repeated="2" table:style-name="ce2" office:value-type="string">
            <text:p>2634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CP CARTOPLASTICA SRL </text:p>
          </table:table-cell>
          <table:covered-table-cell/>
          <table:table-cell table:style-name="ce2" office:value-type="string">
            <text:p>06094490635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CP CARTOPLASTICA SRL </text:p>
          </table:table-cell>
          <table:covered-table-cell/>
          <table:table-cell table:style-name="ce2" office:value-type="string">
            <text:p>06094490635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43] ANALISI ACQUA DA IMPIANTO DI DEPURAZIONE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ANALISI ACQUA DA IMPIANTO DI DEPURAZIONE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ACCETTAZIONE N° 416911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1/02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ANALISI ACQUA DA IMPIANTO DI DEPURAZIONE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E00DAC2FB </text:p>
          </table:table-cell>
          <table:table-cell table:style-name="ce2" office:value-type="string" table:number-columns-spanned="2" table:number-rows-spanned="1">
            <text:p>ANALISI ACQUA DA IMPIANTO DI DEPURAZIONE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1/02/2014 </text:p>
          </table:table-cell>
          <table:table-cell table:style-name="ce2" office:value-type="string">
            <text:p>350.00 </text:p>
          </table:table-cell>
          <table:table-cell table:style-name="ce2" office:value-type="string">
            <text:p>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2">
          <table:table-cell table:style-name="ce2" office:value-type="string" table:number-columns-spanned="2" table:number-rows-spanned="1">
            <text:p>1) CENTRO DI ANALISI CHIMICHE DI ABBATICCHIO PASQUALE </text:p>
          </table:table-cell>
          <table:covered-table-cell/>
          <table:table-cell table:style-name="ce2" office:value-type="string">
            <text:p>05813080727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2">
          <table:table-cell table:style-name="ce2" office:value-type="string" table:number-columns-spanned="2" table:number-rows-spanned="1">
            <text:p>1) CENTRO DI ANALISI CHIMICHE DI ABBATICCHIO PASQUALE </text:p>
          </table:table-cell>
          <table:covered-table-cell/>
          <table:table-cell table:style-name="ce2" office:value-type="string">
            <text:p>05813080727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44] PUBBLICITA' SUL GIORNALE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PUBBLICITA' SUL GIORNALE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PUBBLICITA' SU "PRIMO PIANO"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07/02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PUBBLICITA' SUL GIORNALE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B80DAC2FC </text:p>
          </table:table-cell>
          <table:table-cell table:style-name="ce2" office:value-type="string" table:number-columns-spanned="2" table:number-rows-spanned="1">
            <text:p>PUBBLICITA' SUL GIORNALE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07/02/2014 </text:p>
          </table:table-cell>
          <table:table-cell table:style-name="ce2" office:value-type="string">
            <text:p>4800.00 </text:p>
          </table:table-cell>
          <table:table-cell table:style-name="ce2" office:value-type="string">
            <text:p>200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PRIMO PIANO ASSOC.CULTURALE REALTA' RIV. </text:p>
          </table:table-cell>
          <table:covered-table-cell/>
          <table:table-cell table:style-name="ce2" office:value-type="string">
            <text:p>04827810724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PRIMO PIANO ASSOC.CULTURALE REALTA' RIV. </text:p>
          </table:table-cell>
          <table:covered-table-cell/>
          <table:table-cell table:style-name="ce2" office:value-type="string">
            <text:p>04827810724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45] ASSISTENZA LEGALE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ASSISTENZA LEGALE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ASSISTENZA GIUDIZIALE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05/02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ASSISTENZA LEGALE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680DAC2FE </text:p>
          </table:table-cell>
          <table:table-cell table:style-name="ce2" office:value-type="string" table:number-columns-spanned="2" table:number-rows-spanned="1">
            <text:p>ASSISTENZA LEGALE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05/02/2014 </text:p>
          </table:table-cell>
          <table:table-cell table:number-columns-repeated="2" table:style-name="ce2" office:value-type="string">
            <text:p>996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AVV.LEPORE GRAZIANO </text:p>
          </table:table-cell>
          <table:covered-table-cell/>
          <table:table-cell table:style-name="ce2" office:value-type="string">
            <text:p>06860310728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AVV.LEPORE GRAZIANO </text:p>
          </table:table-cell>
          <table:covered-table-cell/>
          <table:table-cell table:style-name="ce2" office:value-type="string">
            <text:p>06860310728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46] SERVIZIO MANUTENZIONE MEZZ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SERVIZIO MANUTENZIONE MEZZ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AUTOCARRO MERCEDES TARGA BF567AH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8/03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SERVIZIO MANUTENZIONE MEZZ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400DAC2FF </text:p>
          </table:table-cell>
          <table:table-cell table:style-name="ce2" office:value-type="string" table:number-columns-spanned="2" table:number-rows-spanned="1">
            <text:p>SERVIZIO MANUTENZIONE MEZZ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8/03/2014 </text:p>
          </table:table-cell>
          <table:table-cell table:style-name="ce2" office:value-type="string">
            <text:p>11400.00 </text:p>
          </table:table-cell>
          <table:table-cell table:style-name="ce2" office:value-type="string">
            <text:p>570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EUROSERVICE DI VALENTINI NICOLA </text:p>
          </table:table-cell>
          <table:covered-table-cell/>
          <table:table-cell table:style-name="ce2" office:value-type="string">
            <text:p>04330400724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2" office:value-type="string" table:number-columns-spanned="2" table:number-rows-spanned="1">
            <text:p>2) GRANDOLFO AUTOVEICOLI S.R.L. </text:p>
          </table:table-cell>
          <table:covered-table-cell/>
          <table:table-cell table:style-name="ce2" office:value-type="string">
            <text:p>07475240722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EUROSERVICE DI VALENTINI NICOLA </text:p>
          </table:table-cell>
          <table:covered-table-cell/>
          <table:table-cell table:style-name="ce2" office:value-type="string">
            <text:p>04330400724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47] RIMBORSO SPESE CONDOMINIAL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RIMBORSO SPESE CONDOMINIAL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SPESE CONDOMINIALI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8/02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RIMBORSO SPESE CONDOMINIAL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180DAC300 </text:p>
          </table:table-cell>
          <table:table-cell table:style-name="ce2" office:value-type="string" table:number-columns-spanned="2" table:number-rows-spanned="1">
            <text:p>RIMBORSO SPESE CONDOMINIAL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style-name="ce2" office:value-type="string">
            <text:p>28/02/2014 </text:p>
          </table:table-cell>
          <table:table-cell table:style-name="ce2" office:value-type="string">
            <text:p>05/03/2014 </text:p>
          </table:table-cell>
          <table:table-cell table:style-name="ce2" office:value-type="string">
            <text:p>10000.00 </text:p>
          </table:table-cell>
          <table:table-cell table:style-name="ce2" office:value-type="string">
            <text:p>1897.27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EURO COOP SERVICE S.C.A.R.L. </text:p>
          </table:table-cell>
          <table:covered-table-cell/>
          <table:table-cell table:style-name="ce2" office:value-type="string">
            <text:p>06807820722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EURO COOP SERVICE S.C.A.R.L. </text:p>
          </table:table-cell>
          <table:covered-table-cell/>
          <table:table-cell table:style-name="ce2" office:value-type="string">
            <text:p>06807820722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48] SMALTIMENTO E RICUPERO RIFIUT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SMALTIMENTO E RICUPERO RIFIUT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SMALTIMENTO E RICUPERO RIFIUTI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04/03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SMALTIMENTO E RICUPERO RIFIUT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EB0DAC301 </text:p>
          </table:table-cell>
          <table:table-cell table:style-name="ce2" office:value-type="string" table:number-columns-spanned="2" table:number-rows-spanned="1">
            <text:p>SMALTIMENTO E RICUPERO RIFIUT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04/03/2014 </text:p>
          </table:table-cell>
          <table:table-cell table:style-name="ce2" office:value-type="string">
            <text:p>39900.00 </text:p>
          </table:table-cell>
          <table:table-cell table:style-name="ce2" office:value-type="string">
            <text:p>13800.1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PATRUNO ECOSERVICE SRL </text:p>
          </table:table-cell>
          <table:covered-table-cell/>
          <table:table-cell table:style-name="ce2" office:value-type="string">
            <text:p>05468890727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PATRUNO ECOSERVICE SRL </text:p>
          </table:table-cell>
          <table:covered-table-cell/>
          <table:table-cell table:style-name="ce2" office:value-type="string">
            <text:p>05468890727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49] NOLEGGIO AUTOVETTURA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NOLEGGIO AUTOVETTURA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FIAT PANDA TARGA EH045NN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02/04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NOLEGGIO AUTOVETTURA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C30DAC302 </text:p>
          </table:table-cell>
          <table:table-cell table:style-name="ce2" office:value-type="string" table:number-columns-spanned="2" table:number-rows-spanned="1">
            <text:p>NOLEGGIO AUTOVETTURA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02/04/2014 </text:p>
          </table:table-cell>
          <table:table-cell table:style-name="ce2" office:value-type="string">
            <text:p>7000.00 </text:p>
          </table:table-cell>
          <table:table-cell table:style-name="ce2" office:value-type="string">
            <text:p>3645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SIM.CAR DI SIMEONE ANGELO &amp; C. S.N.C. </text:p>
          </table:table-cell>
          <table:covered-table-cell/>
          <table:table-cell table:style-name="ce2" office:value-type="string">
            <text:p>04053530723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SIM.CAR DI SIMEONE ANGELO &amp; C. S.N.C. </text:p>
          </table:table-cell>
          <table:covered-table-cell/>
          <table:table-cell table:style-name="ce2" office:value-type="string">
            <text:p>04053530723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50] FORNITURA CARBURANTE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CARBURANTE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FORNITURA CARBURANTE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4/03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CARBURANTE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9B0DAC303 </text:p>
          </table:table-cell>
          <table:table-cell table:style-name="ce2" office:value-type="string" table:number-columns-spanned="2" table:number-rows-spanned="1">
            <text:p>FORNITURA CARBURANTE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4/03/2014 </text:p>
          </table:table-cell>
          <table:table-cell table:number-columns-repeated="2" table:style-name="ce2" office:value-type="string">
            <text:p>10176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SMEP SRL </text:p>
          </table:table-cell>
          <table:covered-table-cell/>
          <table:table-cell table:style-name="ce2" office:value-type="string">
            <text:p>00269700720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2" office:value-type="string" table:number-columns-spanned="2" table:number-rows-spanned="1">
            <text:p>2) DE CILLIS VITTORIA DI CENTRONE V. &amp; C. SAS </text:p>
          </table:table-cell>
          <table:covered-table-cell/>
          <table:table-cell table:style-name="ce2" office:value-type="string">
            <text:p>02451320721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2" office:value-type="string" table:number-columns-spanned="2" table:number-rows-spanned="1">
            <text:p>3) PISCOPO CARBURANTI SRL </text:p>
          </table:table-cell>
          <table:covered-table-cell/>
          <table:table-cell table:style-name="ce2" office:value-type="string">
            <text:p>04939190726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PISCOPO CARBURANTI SRL </text:p>
          </table:table-cell>
          <table:covered-table-cell/>
          <table:table-cell table:style-name="ce2" office:value-type="string">
            <text:p>04939190726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51] RACCOLTA DIFFERENZIATA RIFIUT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RACCOLTA DIFFERENZIATA RIFIUT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RACCOLTA RIFIUTI CELLULOSICI E INGOMBRANTE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10/03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RACCOLTA DIFFERENZIATA RIFIUT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730DAC304 </text:p>
          </table:table-cell>
          <table:table-cell table:style-name="ce2" office:value-type="string" table:number-columns-spanned="2" table:number-rows-spanned="1">
            <text:p>RACCOLTA DIFFERENZIATA RIFIUT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10/03/2014 </text:p>
          </table:table-cell>
          <table:table-cell table:style-name="ce2" office:value-type="string">
            <text:p>39900.00 </text:p>
          </table:table-cell>
          <table:table-cell table:style-name="ce2" office:value-type="string">
            <text:p>22368.95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LA ROSA BLU SOC.COOP.SOCIALE </text:p>
          </table:table-cell>
          <table:covered-table-cell/>
          <table:table-cell table:style-name="ce2" office:value-type="string">
            <text:p>06232790722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LA ROSA BLU SOC.COOP.SOCIALE </text:p>
          </table:table-cell>
          <table:covered-table-cell/>
          <table:table-cell table:style-name="ce2" office:value-type="string">
            <text:p>06232790722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52] FORNITURA CONCIME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CONCIME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FORNITURA CONCIME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10/03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CONCIME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4B0DAC305 </text:p>
          </table:table-cell>
          <table:table-cell table:style-name="ce2" office:value-type="string" table:number-columns-spanned="2" table:number-rows-spanned="1">
            <text:p>FORNITURA CONCIME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10/03/2014 </text:p>
          </table:table-cell>
          <table:table-cell table:number-columns-repeated="2" table:style-name="ce2" office:value-type="string">
            <text:p>1607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AGRIERRE DI ALESSANDRO RAPIO </text:p>
          </table:table-cell>
          <table:covered-table-cell/>
          <table:table-cell table:style-name="ce2" office:value-type="string">
            <text:p>04059640724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2" office:value-type="string" table:number-columns-spanned="2" table:number-rows-spanned="1">
            <text:p>2) SALIERNO S.R.L. </text:p>
          </table:table-cell>
          <table:covered-table-cell/>
          <table:table-cell table:style-name="ce2" office:value-type="string">
            <text:p>06111240724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SALIERNO S.R.L. </text:p>
          </table:table-cell>
          <table:covered-table-cell/>
          <table:table-cell table:style-name="ce2" office:value-type="string">
            <text:p>06111240724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53] INTERVENTI DI RIPARAZIONI SU NS. MEZZ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INTERVENTI DI RIPARAZIONI SU NS. MEZZ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SCHMIDT TARGA AAX901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14/03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INTERVENTI DI RIPARAZIONI SU NS. MEZZ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230DAC306 </text:p>
          </table:table-cell>
          <table:table-cell table:style-name="ce2" office:value-type="string" table:number-columns-spanned="2" table:number-rows-spanned="1">
            <text:p>INTERVENTI DI RIPARAZIONI SU NS. MEZZ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14/03/2014 </text:p>
          </table:table-cell>
          <table:table-cell table:style-name="ce2" office:value-type="string">
            <text:p>20000.00 </text:p>
          </table:table-cell>
          <table:table-cell table:style-name="ce2" office:value-type="string">
            <text:p>5615.35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C.A.B. CENTRO ASSISTENZA BARI SRL </text:p>
          </table:table-cell>
          <table:covered-table-cell/>
          <table:table-cell table:style-name="ce2" office:value-type="string">
            <text:p>06426130727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C.A.B. CENTRO ASSISTENZA BARI SRL </text:p>
          </table:table-cell>
          <table:covered-table-cell/>
          <table:table-cell table:style-name="ce2" office:value-type="string">
            <text:p>06426130727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54] FORNITURA PER IL VERDE PUBBLICO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PER IL VERDE PUBBLICO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FORNITURA DISERBANTE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0/03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PER IL VERDE PUBBLICO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CE0DAC308 </text:p>
          </table:table-cell>
          <table:table-cell table:style-name="ce2" office:value-type="string" table:number-columns-spanned="2" table:number-rows-spanned="1">
            <text:p>FORNITURA PER IL VERDE PUBBLICO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0/03/2014 </text:p>
          </table:table-cell>
          <table:table-cell table:number-columns-repeated="2" table:style-name="ce2" office:value-type="string">
            <text:p>252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GESTIONE AMBIENTE SRL </text:p>
          </table:table-cell>
          <table:covered-table-cell/>
          <table:table-cell table:style-name="ce2" office:value-type="string">
            <text:p>06118110722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GESTIONE AMBIENTE SRL </text:p>
          </table:table-cell>
          <table:covered-table-cell/>
          <table:table-cell table:style-name="ce2" office:value-type="string">
            <text:p>06118110722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55] ATTO DI TRANSAZIONE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ATTO DI TRANSAZIONE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CON UNO S.R.L.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4/03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ATTO DI TRANSAZIONE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A60DAC309 </text:p>
          </table:table-cell>
          <table:table-cell table:style-name="ce2" office:value-type="string" table:number-columns-spanned="2" table:number-rows-spanned="1">
            <text:p>ATTO DI TRANSAZIONE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4/03/2014 </text:p>
          </table:table-cell>
          <table:table-cell table:number-columns-repeated="2" table:style-name="ce2" office:value-type="string">
            <text:p>1000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UNO SRL </text:p>
          </table:table-cell>
          <table:covered-table-cell/>
          <table:table-cell table:style-name="ce2" office:value-type="string">
            <text:p>07601731008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UNO SRL </text:p>
          </table:table-cell>
          <table:covered-table-cell/>
          <table:table-cell table:style-name="ce2" office:value-type="string">
            <text:p>07601731008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56] FORNITURA DI GASOLIO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DI GASOLIO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FORNITURA DI GASOLIO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4/03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DI GASOLIO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7E0DAC30A </text:p>
          </table:table-cell>
          <table:table-cell table:style-name="ce2" office:value-type="string" table:number-columns-spanned="2" table:number-rows-spanned="1">
            <text:p>FORNITURA DI GASOLIO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style-name="ce2" office:value-type="string">
            <text:p>24/03/2014 </text:p>
          </table:table-cell>
          <table:table-cell table:style-name="ce2" office:value-type="string">
            <text:p>25/03/2014 </text:p>
          </table:table-cell>
          <table:table-cell table:style-name="ce2" office:value-type="string">
            <text:p>10000.00 </text:p>
          </table:table-cell>
          <table:table-cell table:style-name="ce2" office:value-type="string">
            <text:p>9976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SMEP SRL </text:p>
          </table:table-cell>
          <table:covered-table-cell/>
          <table:table-cell table:style-name="ce2" office:value-type="string">
            <text:p>00269700720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2" office:value-type="string" table:number-columns-spanned="2" table:number-rows-spanned="1">
            <text:p>2) DE CILLIS VITTORIA DI CENTRONE V. &amp; C. SAS </text:p>
          </table:table-cell>
          <table:covered-table-cell/>
          <table:table-cell table:style-name="ce2" office:value-type="string">
            <text:p>02451320721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2" office:value-type="string" table:number-columns-spanned="2" table:number-rows-spanned="1">
            <text:p>3) PISCOPO CARBURANTI SRL </text:p>
          </table:table-cell>
          <table:covered-table-cell/>
          <table:table-cell table:style-name="ce2" office:value-type="string">
            <text:p>04939190726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PISCOPO CARBURANTI SRL </text:p>
          </table:table-cell>
          <table:covered-table-cell/>
          <table:table-cell table:style-name="ce2" office:value-type="string">
            <text:p>04939190726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57] FORNITURA MATERIALE PER PULIZIA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MATERIALE PER PULIZIA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DETERGENTE SAFE CLEAN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5/03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MATERIALE PER PULIZIA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560DAC30B </text:p>
          </table:table-cell>
          <table:table-cell table:style-name="ce2" office:value-type="string" table:number-columns-spanned="2" table:number-rows-spanned="1">
            <text:p>FORNITURA MATERIALE PER PULIZIA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5/03/2014 </text:p>
          </table:table-cell>
          <table:table-cell table:number-columns-repeated="2" table:style-name="ce2" office:value-type="string">
            <text:p>588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SCAR SRL </text:p>
          </table:table-cell>
          <table:covered-table-cell/>
          <table:table-cell table:style-name="ce2" office:value-type="string">
            <text:p>00353240237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SCAR SRL </text:p>
          </table:table-cell>
          <table:covered-table-cell/>
          <table:table-cell table:style-name="ce2" office:value-type="string">
            <text:p>00353240237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58] FORNITURA GOMME AUTOMEZZ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GOMME AUTOMEZZ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FORNITURA GOMME AUTOMEZZI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6/03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GOMME AUTOMEZZ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2E0DAC30C </text:p>
          </table:table-cell>
          <table:table-cell table:style-name="ce2" office:value-type="string" table:number-columns-spanned="2" table:number-rows-spanned="1">
            <text:p>FORNITURA GOMME AUTOMEZZ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6/03/2014 </text:p>
          </table:table-cell>
          <table:table-cell table:style-name="ce2" office:value-type="string">
            <text:p>39900.00 </text:p>
          </table:table-cell>
          <table:table-cell table:style-name="ce2" office:value-type="string">
            <text:p>18099.98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VERANI NICOLA </text:p>
          </table:table-cell>
          <table:covered-table-cell/>
          <table:table-cell table:style-name="ce2" office:value-type="string">
            <text:p>04177040724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VERANI NICOLA </text:p>
          </table:table-cell>
          <table:covered-table-cell/>
          <table:table-cell table:style-name="ce2" office:value-type="string">
            <text:p>04177040724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59] FORNITURA GAS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GAS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FORNITURA GAS DEPOSITO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6/03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GAS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060DAC30D </text:p>
          </table:table-cell>
          <table:table-cell table:style-name="ce2" office:value-type="string" table:number-columns-spanned="2" table:number-rows-spanned="1">
            <text:p>FORNITURA GAS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6/03/2014 </text:p>
          </table:table-cell>
          <table:table-cell table:style-name="ce2" office:value-type="string">
            <text:p>20000.00 </text:p>
          </table:table-cell>
          <table:table-cell table:style-name="ce2" office:value-type="string">
            <text:p>4725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LIQUIGAS SPA </text:p>
          </table:table-cell>
          <table:covered-table-cell/>
          <table:table-cell table:style-name="ce2" office:value-type="string">
            <text:p>03316690175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LIQUIGAS SPA </text:p>
          </table:table-cell>
          <table:covered-table-cell/>
          <table:table-cell table:style-name="ce2" office:value-type="string">
            <text:p>03316690175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60] FORNITURA GOMME NS. AUTOMEZZ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GOMME NS. AUTOMEZZ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GOMME 12/R/22,5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style-name="ce2" office:value-type="string">
            <text:p>27/02/2014 </text:p>
          </table:table-cell>
          <table:table-cell table:style-name="ce2" office:value-type="string">
            <text:p>27/03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GOMME NS. AUTOMEZZ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D90DAC30E </text:p>
          </table:table-cell>
          <table:table-cell table:style-name="ce2" office:value-type="string" table:number-columns-spanned="2" table:number-rows-spanned="1">
            <text:p>FORNITURA GOMME NS. AUTOMEZZ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style-name="ce2" office:value-type="string">
            <text:p>27/02/2014 </text:p>
          </table:table-cell>
          <table:table-cell table:style-name="ce2" office:value-type="string">
            <text:p>27/03/2014 </text:p>
          </table:table-cell>
          <table:table-cell table:style-name="ce2" office:value-type="string">
            <text:p>20000.00 </text:p>
          </table:table-cell>
          <table:table-cell table:style-name="ce2" office:value-type="string">
            <text:p>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SUD PNEUMATICI DI DI GIOIA GIOVANNI </text:p>
          </table:table-cell>
          <table:covered-table-cell/>
          <table:table-cell table:style-name="ce2" office:value-type="string">
            <text:p>05144290722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SUD PNEUMATICI DI DI GIOIA GIOVANNI </text:p>
          </table:table-cell>
          <table:covered-table-cell/>
          <table:table-cell table:style-name="ce2" office:value-type="string">
            <text:p>05144290722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61] SERVIZIO MANUTENZIONE MEZZ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SERVIZIO MANUTENZIONE MEZZ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SERVIZIO MANUTENZIONE MEZZI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01/04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SERVIZIO DISTRIBUZIONE POSTALE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F60DAC307 </text:p>
          </table:table-cell>
          <table:table-cell table:style-name="ce2" office:value-type="string" table:number-columns-spanned="2" table:number-rows-spanned="1">
            <text:p>SERVIZIO DISTRIBUZIONE POSTALE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01/04/2014 </text:p>
          </table:table-cell>
          <table:table-cell table:number-columns-repeated="2" table:style-name="ce2" office:value-type="string">
            <text:p>3990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OMA SERVICE SRL </text:p>
          </table:table-cell>
          <table:covered-table-cell/>
          <table:table-cell table:style-name="ce2" office:value-type="string">
            <text:p>06704900726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OMA SERVICE SRL </text:p>
          </table:table-cell>
          <table:covered-table-cell/>
          <table:table-cell table:style-name="ce2" office:value-type="string">
            <text:p>06704900726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62] RIPARAZIONE NOSTRI MEZZ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RIPARAZIONE NOSTRI MEZZ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RIPARAZIONI NOSTRI MEZZI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01/04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RIPARAZIONE NOSTRI MEZZ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B40E815F0 </text:p>
          </table:table-cell>
          <table:table-cell table:style-name="ce2" office:value-type="string" table:number-columns-spanned="2" table:number-rows-spanned="1">
            <text:p>RIPARAZIONE NOSTRI MEZZ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01/04/2014 </text:p>
          </table:table-cell>
          <table:table-cell table:style-name="ce2" office:value-type="string">
            <text:p>5000.00 </text:p>
          </table:table-cell>
          <table:table-cell table:style-name="ce2" office:value-type="string">
            <text:p>52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STEA DOMENICO BOSCH SERVICE ELETTR. </text:p>
          </table:table-cell>
          <table:covered-table-cell/>
          <table:table-cell table:style-name="ce2" office:value-type="string">
            <text:p>05790760721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STEA DOMENICO BOSCH SERVICE ELETTR. </text:p>
          </table:table-cell>
          <table:covered-table-cell/>
          <table:table-cell table:style-name="ce2" office:value-type="string">
            <text:p>05790760721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63] FORNITURA ENZIM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ENZIM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ENZIMI OROZYME-L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01/04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ENZIM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8C0E815F1 </text:p>
          </table:table-cell>
          <table:table-cell table:style-name="ce2" office:value-type="string" table:number-columns-spanned="2" table:number-rows-spanned="1">
            <text:p>FORNITURA ENZIM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01/04/2014 </text:p>
          </table:table-cell>
          <table:table-cell table:style-name="ce2" office:value-type="string">
            <text:p>20000.00 </text:p>
          </table:table-cell>
          <table:table-cell table:style-name="ce2" office:value-type="string">
            <text:p>376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ECO-SISTEMA SRL </text:p>
          </table:table-cell>
          <table:covered-table-cell/>
          <table:table-cell table:style-name="ce2" office:value-type="string">
            <text:p>06539070729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ECO-SISTEMA SRL </text:p>
          </table:table-cell>
          <table:covered-table-cell/>
          <table:table-cell table:style-name="ce2" office:value-type="string">
            <text:p>06539070729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64] ASSISTENZA LEGALE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ASSISTENZA LEGALE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ASSISTENZA LEGALE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01/04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ASSISTENZA LEGALE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640E815F2 </text:p>
          </table:table-cell>
          <table:table-cell table:style-name="ce2" office:value-type="string" table:number-columns-spanned="2" table:number-rows-spanned="1">
            <text:p>ASSISTENZA LEGALE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01/04/2014 </text:p>
          </table:table-cell>
          <table:table-cell table:style-name="ce2" office:value-type="string">
            <text:p>2500.00 </text:p>
          </table:table-cell>
          <table:table-cell table:style-name="ce2" office:value-type="string">
            <text:p>2493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RACANELLI FRANCESCO AVVOCATO </text:p>
          </table:table-cell>
          <table:covered-table-cell/>
          <table:table-cell table:style-name="ce2" office:value-type="string">
            <text:p>04235320720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RACANELLI FRANCESCO AVVOCATO </text:p>
          </table:table-cell>
          <table:covered-table-cell/>
          <table:table-cell table:style-name="ce2" office:value-type="string">
            <text:p>04235320720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65] FORNITURA BUSTE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BUSTE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FORNITURA BUSTE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01/04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BUSTE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3C0E815F3 </text:p>
          </table:table-cell>
          <table:table-cell table:style-name="ce2" office:value-type="string" table:number-columns-spanned="2" table:number-rows-spanned="1">
            <text:p>FORNITURA BUSTE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01/04/2014 </text:p>
          </table:table-cell>
          <table:table-cell table:style-name="ce2" office:value-type="string">
            <text:p>26.00 </text:p>
          </table:table-cell>
          <table:table-cell table:style-name="ce2" office:value-type="string">
            <text:p>25.2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PACKERS SRL UNIPERSONALE </text:p>
          </table:table-cell>
          <table:covered-table-cell/>
          <table:table-cell table:style-name="ce2" office:value-type="string">
            <text:p>05369890727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PACKERS SRL UNIPERSONALE </text:p>
          </table:table-cell>
          <table:covered-table-cell/>
          <table:table-cell table:style-name="ce2" office:value-type="string">
            <text:p>05369890727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66] FORNITURA MATERIALE FERRAMENTA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MATERIALE FERRAMENTA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MATERIALE FERRAMENTA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01/04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MATERIALE FERRAMENTA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140E815F4 </text:p>
          </table:table-cell>
          <table:table-cell table:style-name="ce2" office:value-type="string" table:number-columns-spanned="2" table:number-rows-spanned="1">
            <text:p>FORNITURA MATERIALE FERRAMENTA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01/04/2014 </text:p>
          </table:table-cell>
          <table:table-cell table:style-name="ce2" office:value-type="string">
            <text:p>5000.00 </text:p>
          </table:table-cell>
          <table:table-cell table:style-name="ce2" office:value-type="string">
            <text:p>1697.03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EREDI DI SALIERNO E. SAS DI SALIERNO G.&amp;C. </text:p>
          </table:table-cell>
          <table:covered-table-cell/>
          <table:table-cell table:style-name="ce2" office:value-type="string">
            <text:p>06925260728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EREDI DI SALIERNO E. SAS DI SALIERNO G.&amp;C. </text:p>
          </table:table-cell>
          <table:covered-table-cell/>
          <table:table-cell table:style-name="ce2" office:value-type="string">
            <text:p>06925260728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67] NOLEGGIO MEZZI COMPATTATOR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NOLEGGIO MEZZI COMPATTATOR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IVECO 100-VOLVO FL518-MAGIRUS 380-IVECO ML150-VOLVO FL618-MAN 33 322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02/04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NOLEGGIO MEZZI COMPATTATOR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E70E815F5 </text:p>
          </table:table-cell>
          <table:table-cell table:style-name="ce2" office:value-type="string" table:number-columns-spanned="2" table:number-rows-spanned="1">
            <text:p>NOLEGGIO MEZZI COMPATTATOR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style-name="ce2" office:value-type="string">
            <text:p>05/12/2013 </text:p>
          </table:table-cell>
          <table:table-cell table:style-name="ce2" office:value-type="string">
            <text:p>31/12/2014 </text:p>
          </table:table-cell>
          <table:table-cell table:style-name="ce2" office:value-type="string">
            <text:p>39900.00 </text:p>
          </table:table-cell>
          <table:table-cell table:style-name="ce2" office:value-type="string">
            <text:p>3780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COS.ECO. COSTRUZIONI ECOLOG. SRL </text:p>
          </table:table-cell>
          <table:covered-table-cell/>
          <table:table-cell table:style-name="ce2" office:value-type="string">
            <text:p>05172820721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COS.ECO. COSTRUZIONI ECOLOG. SRL </text:p>
          </table:table-cell>
          <table:covered-table-cell/>
          <table:table-cell table:style-name="ce2" office:value-type="string">
            <text:p>05172820721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68] FORNITURA GASOLIO NOSTRI MEZZ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GASOLIO NOSTRI MEZZ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FORNITURA GASOLIO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02/04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GASOLIO NOSTRI MEZZ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BF0E815F6 </text:p>
          </table:table-cell>
          <table:table-cell table:style-name="ce2" office:value-type="string" table:number-columns-spanned="2" table:number-rows-spanned="1">
            <text:p>FORNITURA GASOLIO NOSTRI MEZZ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style-name="ce2" office:value-type="string">
            <text:p>28/02/2014 </text:p>
          </table:table-cell>
          <table:table-cell table:style-name="ce2" office:value-type="string">
            <text:p>28/04/2014 </text:p>
          </table:table-cell>
          <table:table-cell table:style-name="ce2" office:value-type="string">
            <text:p>39900.00 </text:p>
          </table:table-cell>
          <table:table-cell table:style-name="ce2" office:value-type="string">
            <text:p>31804.1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MICCOLI FRANCESCO &amp; C. SNC </text:p>
          </table:table-cell>
          <table:covered-table-cell/>
          <table:table-cell table:style-name="ce2" office:value-type="string">
            <text:p>04301220721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MICCOLI FRANCESCO &amp; C. SNC </text:p>
          </table:table-cell>
          <table:covered-table-cell/>
          <table:table-cell table:style-name="ce2" office:value-type="string">
            <text:p>04301220721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69] MANUTENZIONE NOSTRI MEZZ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MANUTENZIONE NOSTRI MEZZ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ELETTRAUTO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02/04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MANUTENZIONE NOSTRI MEZZ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970E815F7 </text:p>
          </table:table-cell>
          <table:table-cell table:style-name="ce2" office:value-type="string" table:number-columns-spanned="2" table:number-rows-spanned="1">
            <text:p>MANUTENZIONE NOSTRI MEZZ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style-name="ce2" office:value-type="string">
            <text:p>02/04/2014 </text:p>
          </table:table-cell>
          <table:table-cell table:style-name="ce2" office:value-type="string">
            <text:p>30/04/2014 </text:p>
          </table:table-cell>
          <table:table-cell table:style-name="ce2" office:value-type="string">
            <text:p>39900.00 </text:p>
          </table:table-cell>
          <table:table-cell table:style-name="ce2" office:value-type="string">
            <text:p>23664.8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LISI PAOLO ELETTRAUTO </text:p>
          </table:table-cell>
          <table:covered-table-cell/>
          <table:table-cell table:style-name="ce2" office:value-type="string">
            <text:p>06712360723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LISI PAOLO ELETTRAUTO </text:p>
          </table:table-cell>
          <table:covered-table-cell/>
          <table:table-cell table:style-name="ce2" office:value-type="string">
            <text:p>06712360723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70] SMALTIMENTO RIFIUT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SMALTIMENTO RIFIUT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SMALTIMENTO RIFIUTI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03/04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SMALTIMENTO RIFIUT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6F0E815F8 </text:p>
          </table:table-cell>
          <table:table-cell table:style-name="ce2" office:value-type="string" table:number-columns-spanned="2" table:number-rows-spanned="1">
            <text:p>SMALTIMENTO RIFIUT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03/04/2014 </text:p>
          </table:table-cell>
          <table:table-cell table:number-columns-repeated="2" table:style-name="ce2" office:value-type="string">
            <text:p>36612.08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RECUPERI PUGLIESI S.R.L. </text:p>
          </table:table-cell>
          <table:covered-table-cell/>
          <table:table-cell table:style-name="ce2" office:value-type="string">
            <text:p>02408880728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RECUPERI PUGLIESI S.R.L. </text:p>
          </table:table-cell>
          <table:covered-table-cell/>
          <table:table-cell table:style-name="ce2" office:value-type="string">
            <text:p>02408880728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71] SMALTIMENTO RIFIUT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SMALTIMENTO RIFIUT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SMALTIMENTO RIFIUTI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03/04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SMALTIMENTO RIFIUT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470E815F9 </text:p>
          </table:table-cell>
          <table:table-cell table:style-name="ce2" office:value-type="string" table:number-columns-spanned="2" table:number-rows-spanned="1">
            <text:p>SMALTIMENTO RIFIUT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03/04/2014 </text:p>
          </table:table-cell>
          <table:table-cell table:number-columns-repeated="2" table:style-name="ce2" office:value-type="string">
            <text:p>34176.52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RECUPERI PUGLIESI S.R.L. </text:p>
          </table:table-cell>
          <table:covered-table-cell/>
          <table:table-cell table:style-name="ce2" office:value-type="string">
            <text:p>02408880728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RECUPERI PUGLIESI S.R.L. </text:p>
          </table:table-cell>
          <table:covered-table-cell/>
          <table:table-cell table:style-name="ce2" office:value-type="string">
            <text:p>02408880728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72] FORNITURA BIDONI POLIETILENE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BIDONI POLIETILENE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FORNITURA BIDONI PILIETILENE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03/04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BIDONI POLIETILENE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1F0E815FA </text:p>
          </table:table-cell>
          <table:table-cell table:style-name="ce2" office:value-type="string" table:number-columns-spanned="2" table:number-rows-spanned="1">
            <text:p>FORNITURA BIDONI POLIETILENE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03/04/2014 </text:p>
          </table:table-cell>
          <table:table-cell table:number-columns-repeated="2" table:style-name="ce2" office:value-type="string">
            <text:p>128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BUNDER &amp; CO. SAS </text:p>
          </table:table-cell>
          <table:covered-table-cell/>
          <table:table-cell table:style-name="ce2" office:value-type="string">
            <text:p>05665390729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BUNDER &amp; CO. SAS </text:p>
          </table:table-cell>
          <table:covered-table-cell/>
          <table:table-cell table:style-name="ce2" office:value-type="string">
            <text:p>05665390729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73] MANUTENZIONE NOSTRI MEZZ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MANUTENZIONE NOSTRI MEZZ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MANUTENZIONE MOTOCICLI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03/04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MANUTENZIONE NOSTRI MEZZ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CA0E815FC </text:p>
          </table:table-cell>
          <table:table-cell table:style-name="ce2" office:value-type="string" table:number-columns-spanned="2" table:number-rows-spanned="1">
            <text:p>MANUTENZIONE NOSTRI MEZZ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style-name="ce2" office:value-type="string">
            <text:p>31/10/2013 </text:p>
          </table:table-cell>
          <table:table-cell table:style-name="ce2" office:value-type="string">
            <text:p>03/04/2014 </text:p>
          </table:table-cell>
          <table:table-cell table:style-name="ce2" office:value-type="string">
            <text:p>39900.00 </text:p>
          </table:table-cell>
          <table:table-cell table:style-name="ce2" office:value-type="string">
            <text:p>12587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COSIMO SIFO </text:p>
          </table:table-cell>
          <table:covered-table-cell/>
          <table:table-cell table:style-name="ce2" office:value-type="string">
            <text:p>04544000724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COSIMO SIFO </text:p>
          </table:table-cell>
          <table:covered-table-cell/>
          <table:table-cell table:style-name="ce2" office:value-type="string">
            <text:p>04544000724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74] ASSISTENZA LEGALE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ASSISTENZA LEGALE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ASSISTENZA LEGALE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04/04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ASSISTENZA LEGALE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A20E815FD </text:p>
          </table:table-cell>
          <table:table-cell table:style-name="ce2" office:value-type="string" table:number-columns-spanned="2" table:number-rows-spanned="1">
            <text:p>ASSISTENZA LEGALE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04/04/2014 </text:p>
          </table:table-cell>
          <table:table-cell table:number-columns-repeated="2" table:style-name="ce2" office:value-type="string">
            <text:p>10296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FORTUNATO PROF. AVV. SABINO </text:p>
          </table:table-cell>
          <table:covered-table-cell/>
          <table:table-cell table:style-name="ce2" office:value-type="string">
            <text:p>00994400729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FORTUNATO PROF. AVV. SABINO </text:p>
          </table:table-cell>
          <table:covered-table-cell/>
          <table:table-cell table:style-name="ce2" office:value-type="string">
            <text:p>00994400729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75] FORNITURA GUANTI DA LAVORO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GUANTI DA LAVORO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FORNITURA GUANTI DA LAVORO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04/04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GUANTI DA LAVORO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7A0E815FE </text:p>
          </table:table-cell>
          <table:table-cell table:style-name="ce2" office:value-type="string" table:number-columns-spanned="2" table:number-rows-spanned="1">
            <text:p>FORNITURA GUANTI DA LAVORO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style-name="ce2" office:value-type="string">
            <text:p>03/04/2014 </text:p>
          </table:table-cell>
          <table:table-cell table:style-name="ce2" office:value-type="string">
            <text:p>04/04/2014 </text:p>
          </table:table-cell>
          <table:table-cell table:style-name="ce2" office:value-type="string">
            <text:p>10000.00 </text:p>
          </table:table-cell>
          <table:table-cell table:style-name="ce2" office:value-type="string">
            <text:p>4147.2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SCAR SRL </text:p>
          </table:table-cell>
          <table:covered-table-cell/>
          <table:table-cell table:style-name="ce2" office:value-type="string">
            <text:p>00353240237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2" office:value-type="string" table:number-columns-spanned="2" table:number-rows-spanned="1">
            <text:p>2) DE NITTIS MICHELE &amp; C. SAS </text:p>
          </table:table-cell>
          <table:covered-table-cell/>
          <table:table-cell table:style-name="ce2" office:value-type="string">
            <text:p>01021310717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2" office:value-type="string" table:number-columns-spanned="2" table:number-rows-spanned="1">
            <text:p>3) FLOWER GLOVES SRL </text:p>
          </table:table-cell>
          <table:covered-table-cell/>
          <table:table-cell table:style-name="ce2" office:value-type="string">
            <text:p>01747140232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DE NITTIS MICHELE &amp; C. SAS </text:p>
          </table:table-cell>
          <table:covered-table-cell/>
          <table:table-cell table:style-name="ce2" office:value-type="string">
            <text:p>01021310717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76] FORNITURA SCARPE DA LAVORO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SCARPE DA LAVORO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FORNITURA SCARPE DA LAVORO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04/04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SCARPE DA LAVORO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520E815FF </text:p>
          </table:table-cell>
          <table:table-cell table:style-name="ce2" office:value-type="string" table:number-columns-spanned="2" table:number-rows-spanned="1">
            <text:p>FORNITURA SCARPE DA LAVORO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04/04/2014 </text:p>
          </table:table-cell>
          <table:table-cell table:number-columns-repeated="2" table:style-name="ce2" office:value-type="string">
            <text:p>3404.8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SCAR SRL </text:p>
          </table:table-cell>
          <table:covered-table-cell/>
          <table:table-cell table:style-name="ce2" office:value-type="string">
            <text:p>00353240237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2" office:value-type="string" table:number-columns-spanned="2" table:number-rows-spanned="1">
            <text:p>2) DE NITTIS MICHELE &amp; C. SAS </text:p>
          </table:table-cell>
          <table:covered-table-cell/>
          <table:table-cell table:style-name="ce2" office:value-type="string">
            <text:p>01021310717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2" office:value-type="string" table:number-columns-spanned="2" table:number-rows-spanned="1">
            <text:p>3) FLOWER GLOVES SRL </text:p>
          </table:table-cell>
          <table:covered-table-cell/>
          <table:table-cell table:style-name="ce2" office:value-type="string">
            <text:p>01747140232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2" office:value-type="string" table:number-columns-spanned="2" table:number-rows-spanned="1">
            <text:p>4) BIMAR DI DEL VECCHIO G.NA </text:p>
          </table:table-cell>
          <table:covered-table-cell/>
          <table:table-cell table:style-name="ce2" office:value-type="string">
            <text:p>06670490728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FLOWER GLOVES SRL </text:p>
          </table:table-cell>
          <table:covered-table-cell/>
          <table:table-cell table:style-name="ce2" office:value-type="string">
            <text:p>01747140232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77] SERVIZIO DISTRIBUZIONE POSTALE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SERVIZIO DISTRIBUZIONE POSTALE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SERVIZIO DISTRIBUZIONE POSTALE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3/04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DISTRIBUZIONE POSTALE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730E81611 </text:p>
          </table:table-cell>
          <table:table-cell table:style-name="ce2" office:value-type="string" table:number-columns-spanned="2" table:number-rows-spanned="1">
            <text:p>DISTRIBUZIONE POSTALE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style-name="ce2" office:value-type="string">
            <text:p>23/04/2014 </text:p>
          </table:table-cell>
          <table:table-cell table:style-name="ce2" office:value-type="string">
            <text:p>31/12/2014 </text:p>
          </table:table-cell>
          <table:table-cell table:style-name="ce2" office:value-type="string">
            <text:p>2000.00 </text:p>
          </table:table-cell>
          <table:table-cell table:style-name="ce2" office:value-type="string">
            <text:p>990.9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POST &amp; SERVICE SNC </text:p>
          </table:table-cell>
          <table:covered-table-cell/>
          <table:table-cell table:style-name="ce2" office:value-type="string">
            <text:p>05270520728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POST &amp; SERVICE SNC </text:p>
          </table:table-cell>
          <table:covered-table-cell/>
          <table:table-cell table:style-name="ce2" office:value-type="string">
            <text:p>05270520728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78] SERVIZIO SELEZIONE DEI RIFIUTI CELLULOSIC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SERVIZIO SELEZIONE DEI RIFIUTI CELLULOSIC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COMUNE DI TERLIZZI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9/05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SERVIZIO SELEZIONE DEI RIFIUTI CELLULOSIC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E20AB4A9C </text:p>
          </table:table-cell>
          <table:table-cell table:style-name="ce2" office:value-type="string" table:number-columns-spanned="2" table:number-rows-spanned="1">
            <text:p>SERVIZIO SELEZIONE DEI RIFIUTI CELLULOSIC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9/05/2014 </text:p>
          </table:table-cell>
          <table:table-cell table:style-name="ce2" office:value-type="string">
            <text:p>39900.00 </text:p>
          </table:table-cell>
          <table:table-cell table:style-name="ce2" office:value-type="string">
            <text:p>39208.15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AZIENDA SERV.MUNICIPALIZZATI SRL - A S.M. </text:p>
          </table:table-cell>
          <table:covered-table-cell/>
          <table:table-cell table:style-name="ce2" office:value-type="string">
            <text:p>05396790726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AZIENDA SERV.MUNICIPALIZZATI SRL - A S.M. </text:p>
          </table:table-cell>
          <table:covered-table-cell/>
          <table:table-cell table:style-name="ce2" office:value-type="string">
            <text:p>05396790726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79] RIPARAZIONE MEZZI AZIENDAL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RIPARAZIONE MEZZI AZIENDAL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TARGA TG CS 68XX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9/05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RIPARAZIONE MEZZI AZIENDAL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8D08FFD78 </text:p>
          </table:table-cell>
          <table:table-cell table:style-name="ce2" office:value-type="string" table:number-columns-spanned="2" table:number-rows-spanned="1">
            <text:p>RIPARAZIONE MEZZI AZIENDAL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9/05/2014 </text:p>
          </table:table-cell>
          <table:table-cell table:style-name="ce2" office:value-type="string">
            <text:p>2000.00 </text:p>
          </table:table-cell>
          <table:table-cell table:style-name="ce2" office:value-type="string">
            <text:p>1828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TARANTINO VINCENZO </text:p>
          </table:table-cell>
          <table:covered-table-cell/>
          <table:table-cell table:style-name="ce2" office:value-type="string">
            <text:p>03133510721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TARANTINO VINCENZO </text:p>
          </table:table-cell>
          <table:covered-table-cell/>
          <table:table-cell table:style-name="ce2" office:value-type="string">
            <text:p>03133510721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80] MANUTENZIONE NOSTRI MEZZ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MANUTENZIONE NOSTRI MEZZ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MANUTENZIONE NOSTRI MEZZI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2/07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MANUTENZIONE NOSTRI MEZZ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2A0E81600 </text:p>
          </table:table-cell>
          <table:table-cell table:style-name="ce2" office:value-type="string" table:number-columns-spanned="2" table:number-rows-spanned="1">
            <text:p>MANUTENZIONE NOSTRI MEZZ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2/07/2014 </text:p>
          </table:table-cell>
          <table:table-cell table:style-name="ce2" office:value-type="string">
            <text:p>39900.00 </text:p>
          </table:table-cell>
          <table:table-cell table:style-name="ce2" office:value-type="string">
            <text:p>28491.36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IDRO SERVICE DI L.TANDOI SRL </text:p>
          </table:table-cell>
          <table:covered-table-cell/>
          <table:table-cell table:style-name="ce2" office:value-type="string">
            <text:p>06421780724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IDRO SERVICE DI L.TANDOI SRL </text:p>
          </table:table-cell>
          <table:covered-table-cell/>
          <table:table-cell table:style-name="ce2" office:value-type="string">
            <text:p>06421780724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81] FORNITURA ACCESSORI AZIENDAL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ACCESSORI AZIENDAL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ACQUISTO TELEFONINO AZIENDALE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2/07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ACCESSORI AZIENDAL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020E81601 </text:p>
          </table:table-cell>
          <table:table-cell table:style-name="ce2" office:value-type="string" table:number-columns-spanned="2" table:number-rows-spanned="1">
            <text:p>FORNITURA ACCESSORI AZIENDAL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2/07/2014 </text:p>
          </table:table-cell>
          <table:table-cell table:number-columns-repeated="2" table:style-name="ce2" office:value-type="string">
            <text:p>122.5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M.T. MOBIL TELEKOM DI TUMULO MICHELE </text:p>
          </table:table-cell>
          <table:covered-table-cell/>
          <table:table-cell table:style-name="ce2" office:value-type="string">
            <text:p>05343600721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M.T. MOBIL TELEKOM DI TUMULO MICHELE </text:p>
          </table:table-cell>
          <table:covered-table-cell/>
          <table:table-cell table:style-name="ce2" office:value-type="string">
            <text:p>05343600721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82] SERVIZI CIMITERIAL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SERVIZI CIMITERIAL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REALIZZAZIONE PONTEGGIO PER TUMULAZIONE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2/07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SERVIZI CIMITERIAL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D50E81602 </text:p>
          </table:table-cell>
          <table:table-cell table:style-name="ce2" office:value-type="string" table:number-columns-spanned="2" table:number-rows-spanned="1">
            <text:p>SERVIZI CIMITERIAL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2/07/2014 </text:p>
          </table:table-cell>
          <table:table-cell table:style-name="ce2" office:value-type="string">
            <text:p>8345.00 </text:p>
          </table:table-cell>
          <table:table-cell table:style-name="ce2" office:value-type="string">
            <text:p>8095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FEBA COSTRUZIONI SRL </text:p>
          </table:table-cell>
          <table:covered-table-cell/>
          <table:table-cell table:style-name="ce2" office:value-type="string">
            <text:p>06794650728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FEBA COSTRUZIONI SRL </text:p>
          </table:table-cell>
          <table:covered-table-cell/>
          <table:table-cell table:style-name="ce2" office:value-type="string">
            <text:p>06794650728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83] FORNITURA ATTREZZATURA PER IL VERDE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ATTREZZATURA PER IL VERDE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ATTREZZATURA PER IL VERDE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2/07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ATTREZZATURA PER IL VERDE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AD0E81603 </text:p>
          </table:table-cell>
          <table:table-cell table:style-name="ce2" office:value-type="string" table:number-columns-spanned="2" table:number-rows-spanned="1">
            <text:p>FORNITURA ATTREZZATURA PER IL VERDE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2/07/2014 </text:p>
          </table:table-cell>
          <table:table-cell table:number-columns-repeated="2" table:style-name="ce2" office:value-type="string">
            <text:p>245.6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UNIVERDE SNC </text:p>
          </table:table-cell>
          <table:covered-table-cell/>
          <table:table-cell table:style-name="ce2" office:value-type="string">
            <text:p>02081450021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UNIVERDE SNC </text:p>
          </table:table-cell>
          <table:covered-table-cell/>
          <table:table-cell table:style-name="ce2" office:value-type="string">
            <text:p>02081450021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84] SMALTIMENTO RIFIUTI CIMITERIAL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SMALTIMENTO RIFIUTI CIMITERIAL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SMALTIMENTO RIFIUTI CIMITERIALI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2/07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SMALTIMENTO RIFIUTI CIMITERIAL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850E81604 </text:p>
          </table:table-cell>
          <table:table-cell table:style-name="ce2" office:value-type="string" table:number-columns-spanned="2" table:number-rows-spanned="1">
            <text:p>SMALTIMENTO RIFIUTI CIMITERIAL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2/07/2014 </text:p>
          </table:table-cell>
          <table:table-cell table:style-name="ce2" office:value-type="string">
            <text:p>10000.00 </text:p>
          </table:table-cell>
          <table:table-cell table:style-name="ce2" office:value-type="string">
            <text:p>2912.5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ECO AMBIENTE SUD SRL </text:p>
          </table:table-cell>
          <table:covered-table-cell/>
          <table:table-cell table:style-name="ce2" office:value-type="string">
            <text:p>01852150745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ECO AMBIENTE SUD SRL </text:p>
          </table:table-cell>
          <table:covered-table-cell/>
          <table:table-cell table:style-name="ce2" office:value-type="string">
            <text:p>01852150745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85] FORNITURA HARWARE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HARWARE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FORNITURA HARWARE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2/07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HARWARE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5D0E81605 </text:p>
          </table:table-cell>
          <table:table-cell table:style-name="ce2" office:value-type="string" table:number-columns-spanned="2" table:number-rows-spanned="1">
            <text:p>FORNITURA HARWARE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2/07/2014 </text:p>
          </table:table-cell>
          <table:table-cell table:number-columns-repeated="2" table:style-name="ce2" office:value-type="string">
            <text:p>6605.5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VYTHILINGUM VANEN </text:p>
          </table:table-cell>
          <table:covered-table-cell/>
          <table:table-cell table:style-name="ce2" office:value-type="string">
            <text:p>06883120724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VYTHILINGUM VANEN </text:p>
          </table:table-cell>
          <table:covered-table-cell/>
          <table:table-cell table:style-name="ce2" office:value-type="string">
            <text:p>06883120724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86] ASSISTENZA GIUDIZIARIA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ASSISTENZA GIUDIZIARIA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ASSISTENZA GIUDIZIARIA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2/07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ASSISTENZA GIUDIZIARIA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350E81606 </text:p>
          </table:table-cell>
          <table:table-cell table:style-name="ce2" office:value-type="string" table:number-columns-spanned="2" table:number-rows-spanned="1">
            <text:p>ASSISTENZA GIUDIZIARIA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2/07/2014 </text:p>
          </table:table-cell>
          <table:table-cell table:style-name="ce2" office:value-type="string">
            <text:p>8510.06 </text:p>
          </table:table-cell>
          <table:table-cell table:style-name="ce2" office:value-type="string">
            <text:p>2704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AVV. GIOVANNI SAVINO </text:p>
          </table:table-cell>
          <table:covered-table-cell/>
          <table:table-cell table:style-name="ce2" office:value-type="string">
            <text:p>SVNGNN45M29G291L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AVV. GIOVANNI SAVINO </text:p>
          </table:table-cell>
          <table:covered-table-cell/>
          <table:table-cell table:style-name="ce2" office:value-type="string">
            <text:p>SVNGNN45M29G291L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87] FORNITURA CARBURANTE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CARBURANTE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FORNITURA CARBURANTE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2/07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CARBURANTE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0D0E81607 </text:p>
          </table:table-cell>
          <table:table-cell table:style-name="ce2" office:value-type="string" table:number-columns-spanned="2" table:number-rows-spanned="1">
            <text:p>FORNITURA CARBURANTE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2/07/2014 </text:p>
          </table:table-cell>
          <table:table-cell table:number-columns-repeated="2" table:style-name="ce2" office:value-type="string">
            <text:p>1076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PISCOPO CARBURANTI SRL </text:p>
          </table:table-cell>
          <table:covered-table-cell/>
          <table:table-cell table:style-name="ce2" office:value-type="string">
            <text:p>04939190726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PISCOPO CARBURANTI SRL </text:p>
          </table:table-cell>
          <table:covered-table-cell/>
          <table:table-cell table:style-name="ce2" office:value-type="string">
            <text:p>04939190726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88] RACCOLTA RIFIUTI IN PLASTICA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RACCOLTA RIFIUTI IN PLASTICA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RACCOLTA RIFIUTI IN PLASTICA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2/07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RACCOLTA RIFIUTI IN PLASTICA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E00E81608 </text:p>
          </table:table-cell>
          <table:table-cell table:style-name="ce2" office:value-type="string" table:number-columns-spanned="2" table:number-rows-spanned="1">
            <text:p>RACCOLTA RIFIUTI IN PLASTICA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2/07/2014 </text:p>
          </table:table-cell>
          <table:table-cell table:style-name="ce2" office:value-type="string">
            <text:p>39900.00 </text:p>
          </table:table-cell>
          <table:table-cell table:style-name="ce2" office:value-type="string">
            <text:p>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LA ROSA BLU SOC.COOP.SOCIALE </text:p>
          </table:table-cell>
          <table:covered-table-cell/>
          <table:table-cell table:style-name="ce2" office:value-type="string">
            <text:p>06232790722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LA ROSA BLU SOC.COOP.SOCIALE </text:p>
          </table:table-cell>
          <table:covered-table-cell/>
          <table:table-cell table:style-name="ce2" office:value-type="string">
            <text:p>06232790722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89] FORNITURA COLAZIONE DOPO PRELIEVO EMATICO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COLAZIONE DOPO PRELIEVO EMATICO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FORNITURA COLAZIONE DOPO PRELIEVO EMATICO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2/07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COLAZIONE DOPO PRELIEVO EMATICO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B80E81609 </text:p>
          </table:table-cell>
          <table:table-cell table:style-name="ce2" office:value-type="string" table:number-columns-spanned="2" table:number-rows-spanned="1">
            <text:p>FORNITURA COLAZIONE DOPO PRELIEVO EMATICO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2/07/2014 </text:p>
          </table:table-cell>
          <table:table-cell table:number-columns-repeated="2" table:style-name="ce2" office:value-type="string">
            <text:p>408.9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2">
          <table:table-cell table:style-name="ce2" office:value-type="string" table:number-columns-spanned="2" table:number-rows-spanned="1">
            <text:p>1) CAFFETTERIA MARCONI DI CASTELLANO MASSIMILIANO </text:p>
          </table:table-cell>
          <table:covered-table-cell/>
          <table:table-cell table:style-name="ce2" office:value-type="string">
            <text:p>07072650729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2">
          <table:table-cell table:style-name="ce2" office:value-type="string" table:number-columns-spanned="2" table:number-rows-spanned="1">
            <text:p>1) CAFFETTERIA MARCONI DI CASTELLANO MASSIMILIANO </text:p>
          </table:table-cell>
          <table:covered-table-cell/>
          <table:table-cell table:style-name="ce2" office:value-type="string">
            <text:p>07072650729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90] RIMBORSO SPESE AUTENTICA NOTARILE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RIMBORSO SPESE AUTENTICA NOTARILE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RIMBORSO SPESE AUTENTICA NOTARILE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2/07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RIMBORSO SPESE AUTENTICA NOTARILE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900E8160A </text:p>
          </table:table-cell>
          <table:table-cell table:style-name="ce2" office:value-type="string" table:number-columns-spanned="2" table:number-rows-spanned="1">
            <text:p>RIMBORSO SPESE AUTENTICA NOTARILE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2/07/2014 </text:p>
          </table:table-cell>
          <table:table-cell table:number-columns-repeated="2" table:style-name="ce2" office:value-type="string">
            <text:p>6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URBANO PIETRO </text:p>
          </table:table-cell>
          <table:covered-table-cell/>
          <table:table-cell table:style-name="ce2" office:value-type="string">
            <text:p>RBNPRI77M09A662T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URBANO PIETRO </text:p>
          </table:table-cell>
          <table:covered-table-cell/>
          <table:table-cell table:style-name="ce2" office:value-type="string">
            <text:p>RBNPRI77M09A662T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91] FORNITURA SCARPE ANTIFORTUNISTICA ORTOPEDICHE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SCARPE ANTIFORTUNISTICA ORTOPEDICHE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SCARPE ANTIFORTUNISTICA ORTOPEDICE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2/07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SCARPE ANTIFORTUNISTICA ORTOPEDICHE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680E8160B </text:p>
          </table:table-cell>
          <table:table-cell table:style-name="ce2" office:value-type="string" table:number-columns-spanned="2" table:number-rows-spanned="1">
            <text:p>FORNITURA SCARPE ANTIFORTUNISTICA ORTOPEDICHE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2/07/2014 </text:p>
          </table:table-cell>
          <table:table-cell table:style-name="ce2" office:value-type="string">
            <text:p>567.00 </text:p>
          </table:table-cell>
          <table:table-cell table:style-name="ce2" office:value-type="string">
            <text:p>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2">
          <table:table-cell table:style-name="ce2" office:value-type="string" table:number-columns-spanned="2" table:number-rows-spanned="1">
            <text:p>1) LABORATORIO TECNICO ORTOPEDICO SAS DI VACCA A. &amp; C. </text:p>
          </table:table-cell>
          <table:covered-table-cell/>
          <table:table-cell table:style-name="ce2" office:value-type="string">
            <text:p>03738980725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2">
          <table:table-cell table:style-name="ce2" office:value-type="string" table:number-columns-spanned="2" table:number-rows-spanned="1">
            <text:p>1) LABORATORIO TECNICO ORTOPEDICO SAS DI VACCA A. &amp; C. </text:p>
          </table:table-cell>
          <table:covered-table-cell/>
          <table:table-cell table:style-name="ce2" office:value-type="string">
            <text:p>03738980725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92] ASSICURAZIONI MEZZI AZIENDAL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ASSICURAZIONI MEZZI AZIENDAL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ASSICURAZIONI MEZZI AZIENDALI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2/07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ASSICURAZIONI MEZZI AZIENDAL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400E8160C </text:p>
          </table:table-cell>
          <table:table-cell table:style-name="ce2" office:value-type="string" table:number-columns-spanned="2" table:number-rows-spanned="1">
            <text:p>ASSICURAZIONI MEZZI AZIENDAL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2/07/2014 </text:p>
          </table:table-cell>
          <table:table-cell table:number-columns-repeated="2" table:style-name="ce2" office:value-type="string">
            <text:p>3029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ASSIPULSAR INSURANCE BROKER </text:p>
          </table:table-cell>
          <table:covered-table-cell/>
          <table:table-cell table:style-name="ce2" office:value-type="string">
            <text:p>05864920722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ASSIPULSAR INSURANCE BROKER </text:p>
          </table:table-cell>
          <table:covered-table-cell/>
          <table:table-cell table:style-name="ce2" office:value-type="string">
            <text:p>05864920722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93] FORNITURA PRODOTTI PER SANIFICAZIONE AMBIENTALE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PRODOTTI PER SANIFICAZIONE AMBIENTALE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FORNITURA PRODOTTI PER SANIFICAZIONE AMBIENTALE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3/07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PRODOTTI PER SANIFICAZIONE AMBIENTALE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180E8160D </text:p>
          </table:table-cell>
          <table:table-cell table:style-name="ce2" office:value-type="string" table:number-columns-spanned="2" table:number-rows-spanned="1">
            <text:p>FORNITURA PRODOTTI PER SANIFICAZIONE AMBIENTALE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3/07/2014 </text:p>
          </table:table-cell>
          <table:table-cell table:style-name="ce2" office:value-type="string">
            <text:p>603.00 </text:p>
          </table:table-cell>
          <table:table-cell table:style-name="ce2" office:value-type="string">
            <text:p>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I.N.D.I.A. INDUSTRIE CHIMICHE SPA </text:p>
          </table:table-cell>
          <table:covered-table-cell/>
          <table:table-cell table:style-name="ce2" office:value-type="string">
            <text:p>00334060282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I.N.D.I.A. INDUSTRIE CHIMICHE SPA </text:p>
          </table:table-cell>
          <table:covered-table-cell/>
          <table:table-cell table:style-name="ce2" office:value-type="string">
            <text:p>00334060282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94] FORNITURA MATERIALE PUBBLICITARIO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MATERIALE PUBBLICITARIO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FORNITURA MATERIALE PUBBLICITARIO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3/07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MATERIALE PUBBLICITARIO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EB0E8160E </text:p>
          </table:table-cell>
          <table:table-cell table:style-name="ce2" office:value-type="string" table:number-columns-spanned="2" table:number-rows-spanned="1">
            <text:p>FORNITURA MATERIALE PUBBLICITARIO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3/07/2014 </text:p>
          </table:table-cell>
          <table:table-cell table:number-columns-repeated="2" table:style-name="ce2" office:value-type="string">
            <text:p>1519.63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IDEAL STAMPA DI PAPARELLA ELISEO </text:p>
          </table:table-cell>
          <table:covered-table-cell/>
          <table:table-cell table:style-name="ce2" office:value-type="string">
            <text:p>06917020726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IDEAL STAMPA DI PAPARELLA ELISEO </text:p>
          </table:table-cell>
          <table:covered-table-cell/>
          <table:table-cell table:style-name="ce2" office:value-type="string">
            <text:p>06917020726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95] ANALISI ACQUA IMPIANTO DI DEPURAZIONE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ANALISI ACQUA IMPIANTO DI DEPURAZIONE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ANALISI ACQUA IMPIANTO DI DEPURAZIONE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3/07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ANALISI ACQUA IMPIANTO DI DEPURAZIONE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C30E8160F </text:p>
          </table:table-cell>
          <table:table-cell table:style-name="ce2" office:value-type="string" table:number-columns-spanned="2" table:number-rows-spanned="1">
            <text:p>ANALISI ACQUA IMPIANTO DI DEPURAZIONE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3/07/2014 </text:p>
          </table:table-cell>
          <table:table-cell table:number-columns-repeated="2" table:style-name="ce2" office:value-type="string">
            <text:p>702.2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2">
          <table:table-cell table:style-name="ce2" office:value-type="string" table:number-columns-spanned="2" table:number-rows-spanned="1">
            <text:p>1) CENTRO DI ANALISI CHIMICHE DI ABBATICCHIO PASQUALE </text:p>
          </table:table-cell>
          <table:covered-table-cell/>
          <table:table-cell table:style-name="ce2" office:value-type="string">
            <text:p>05813080727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2">
          <table:table-cell table:style-name="ce2" office:value-type="string" table:number-columns-spanned="2" table:number-rows-spanned="1">
            <text:p>1) CENTRO DI ANALISI CHIMICHE DI ABBATICCHIO PASQUALE </text:p>
          </table:table-cell>
          <table:covered-table-cell/>
          <table:table-cell table:style-name="ce2" office:value-type="string">
            <text:p>05813080727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96] FORNITURA ATTREZZATURA PER SPAZZAMENTO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ATTREZZATURA PER SPAZZAMENTO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FORNITURA ATTREZZATURA PER SPAZZAMENTO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3/07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ATTREZZATURA PER SPAZZAMENTO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9B0E81610 </text:p>
          </table:table-cell>
          <table:table-cell table:style-name="ce2" office:value-type="string" table:number-columns-spanned="2" table:number-rows-spanned="1">
            <text:p>FORNITURA ATTREZZATURA PER SPAZZAMENTO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3/07/2014 </text:p>
          </table:table-cell>
          <table:table-cell table:style-name="ce2" office:value-type="string">
            <text:p>10000.00 </text:p>
          </table:table-cell>
          <table:table-cell table:style-name="ce2" office:value-type="string">
            <text:p>1493.9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NUOVA F.LLI DONDI S.R.L. SPAZZOLICICIO </text:p>
          </table:table-cell>
          <table:covered-table-cell/>
          <table:table-cell table:style-name="ce2" office:value-type="string">
            <text:p>02364610366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NUOVA F.LLI DONDI S.R.L. SPAZZOLICICIO </text:p>
          </table:table-cell>
          <table:covered-table-cell/>
          <table:table-cell table:style-name="ce2" office:value-type="string">
            <text:p>02364610366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97] FORNITURA ARMADIETTI PRONTO SOCCORSO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ARMADIETTI PRONTO SOCCORSO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FORNITURA ARMADIETTI PRONTO SOCCORSO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3/07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ARMADIETTI PRONTO SOCCORSO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4B0E81612 </text:p>
          </table:table-cell>
          <table:table-cell table:style-name="ce2" office:value-type="string" table:number-columns-spanned="2" table:number-rows-spanned="1">
            <text:p>FORNITURA ARMADIETTI PRONTO SOCCORSO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3/07/2014 </text:p>
          </table:table-cell>
          <table:table-cell table:number-columns-repeated="2" table:style-name="ce2" office:value-type="string">
            <text:p>204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DE NITTIS MICHELE &amp; C. SAS </text:p>
          </table:table-cell>
          <table:covered-table-cell/>
          <table:table-cell table:style-name="ce2" office:value-type="string">
            <text:p>01021310717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DE NITTIS MICHELE &amp; C. SAS </text:p>
          </table:table-cell>
          <table:covered-table-cell/>
          <table:table-cell table:style-name="ce2" office:value-type="string">
            <text:p>01021310717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98] FORNITURA SOFTWARE E ADESIONE SERV. WEB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SOFTWARE E ADESIONE SERV. WEB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NUVOLA P.A.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3/07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SOFTWARE E ADESIONE SERV. WEB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230E81613 </text:p>
          </table:table-cell>
          <table:table-cell table:style-name="ce2" office:value-type="string" table:number-columns-spanned="2" table:number-rows-spanned="1">
            <text:p>FORNITURA SOFTWARE E ADESIONE SERV. WEB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3/07/2014 </text:p>
          </table:table-cell>
          <table:table-cell table:style-name="ce2" office:value-type="string">
            <text:p>900.00 </text:p>
          </table:table-cell>
          <table:table-cell table:style-name="ce2" office:value-type="string">
            <text:p>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ITALSOFT SRL </text:p>
          </table:table-cell>
          <table:covered-table-cell/>
          <table:table-cell table:style-name="ce2" office:value-type="string">
            <text:p>01353500802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ITALSOFT SRL </text:p>
          </table:table-cell>
          <table:covered-table-cell/>
          <table:table-cell table:style-name="ce2" office:value-type="string">
            <text:p>01353500802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99] SPONSORIZZAZIONE BITONTO BLUES FESTIVAL 2014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SPONSORIZZAZIONE BITONTO BLUES FESTIVAL 2014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SPONSORIZZAZIONE BITONTO BLUES FESTIVAL 20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4/07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SPONSORIZZAZIONE BITONTO BLUES FESTIVAL 2014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F60E81614 </text:p>
          </table:table-cell>
          <table:table-cell table:style-name="ce2" office:value-type="string" table:number-columns-spanned="2" table:number-rows-spanned="1">
            <text:p>SPONSORIZZAZIONE BITONTO BLUES FESTIVAL 2014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4/07/2014 </text:p>
          </table:table-cell>
          <table:table-cell table:number-columns-repeated="2" table:style-name="ce2" office:value-type="string">
            <text:p>80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BLU &amp; SOCI - ASS. SOCIO-CULTURALE </text:p>
          </table:table-cell>
          <table:covered-table-cell/>
          <table:table-cell table:style-name="ce2" office:value-type="string">
            <text:p>93443740720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BLU &amp; SOCI - ASS. SOCIO-CULTURALE </text:p>
          </table:table-cell>
          <table:covered-table-cell/>
          <table:table-cell table:style-name="ce2" office:value-type="string">
            <text:p>93443740720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00] MANUTENZIONE SPAZZATRIC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MANUTENZIONE SPAZZATRIC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SPAZZATRICI RAVO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4/07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MANUTENZIONE SPAZZATRIC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CE0E81615 </text:p>
          </table:table-cell>
          <table:table-cell table:style-name="ce2" office:value-type="string" table:number-columns-spanned="2" table:number-rows-spanned="1">
            <text:p>MANUTENZIONE SPAZZATRIC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4/07/2014 </text:p>
          </table:table-cell>
          <table:table-cell table:style-name="ce2" office:value-type="string">
            <text:p>39000.00 </text:p>
          </table:table-cell>
          <table:table-cell table:style-name="ce2" office:value-type="string">
            <text:p>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ECO-SISTEMA SRL </text:p>
          </table:table-cell>
          <table:covered-table-cell/>
          <table:table-cell table:style-name="ce2" office:value-type="string">
            <text:p>06539070729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ECO-SISTEMA SRL </text:p>
          </table:table-cell>
          <table:covered-table-cell/>
          <table:table-cell table:style-name="ce2" office:value-type="string">
            <text:p>06539070729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01] FORNITURA CARBURANT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CARBURANT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FORNITURA CARBURANTI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4/07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CARBURANT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A60E81616 </text:p>
          </table:table-cell>
          <table:table-cell table:style-name="ce2" office:value-type="string" table:number-columns-spanned="2" table:number-rows-spanned="1">
            <text:p>FORNITURA CARBURANT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4/07/2014 </text:p>
          </table:table-cell>
          <table:table-cell table:number-columns-repeated="2" table:style-name="ce2" office:value-type="string">
            <text:p>10136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PISCOPO CARBURANTI SRL </text:p>
          </table:table-cell>
          <table:covered-table-cell/>
          <table:table-cell table:style-name="ce2" office:value-type="string">
            <text:p>04939190726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PISCOPO CARBURANTI SRL </text:p>
          </table:table-cell>
          <table:covered-table-cell/>
          <table:table-cell table:style-name="ce2" office:value-type="string">
            <text:p>04939190726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02] NOLEGGIO SCAVATORE A POLIPO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NOLEGGIO SCAVATORE A POLIPO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NOLEGGIO SCAVATORE A POLIPO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4/07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NOLEGGIO SCAVATORE A POLIPO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7E0E81617 </text:p>
          </table:table-cell>
          <table:table-cell table:style-name="ce2" office:value-type="string" table:number-columns-spanned="2" table:number-rows-spanned="1">
            <text:p>NOLEGGIO SCAVATORE A POLIPO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4/07/2014 </text:p>
          </table:table-cell>
          <table:table-cell table:number-columns-repeated="2" table:style-name="ce2" office:value-type="string">
            <text:p>3266.67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ECOAMBIENTE SRL </text:p>
          </table:table-cell>
          <table:covered-table-cell/>
          <table:table-cell table:style-name="ce2" office:value-type="string">
            <text:p>03171880721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ECOAMBIENTE SRL </text:p>
          </table:table-cell>
          <table:covered-table-cell/>
          <table:table-cell table:style-name="ce2" office:value-type="string">
            <text:p>03171880721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03] PARTECIPAZIONE CORSO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PARTECIPAZIONE CORSO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CORSO CONVENZIONE CONSIP E M.E.P.A.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4/07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PARTECIPAZIONE CORSO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560E81618 </text:p>
          </table:table-cell>
          <table:table-cell table:style-name="ce2" office:value-type="string" table:number-columns-spanned="2" table:number-rows-spanned="1">
            <text:p>PARTECIPAZIONE CORSO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4/07/2014 </text:p>
          </table:table-cell>
          <table:table-cell table:number-columns-repeated="2" table:style-name="ce2" office:value-type="string">
            <text:p>32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OPERA SRL </text:p>
          </table:table-cell>
          <table:covered-table-cell/>
          <table:table-cell table:style-name="ce2" office:value-type="string">
            <text:p>05994580727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OPERA SRL </text:p>
          </table:table-cell>
          <table:covered-table-cell/>
          <table:table-cell table:style-name="ce2" office:value-type="string">
            <text:p>05994580727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04] MATUTENZIONE STRAORDINARIA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MATUTENZIONE STRAORDINARIA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SERBATOIO DEL GASOLIO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4/07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MATUTENZIONE STRAORDINARIA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2E0E81619 </text:p>
          </table:table-cell>
          <table:table-cell table:style-name="ce2" office:value-type="string" table:number-columns-spanned="2" table:number-rows-spanned="1">
            <text:p>MATUTENZIONE STRAORDINARIA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4/07/2014 </text:p>
          </table:table-cell>
          <table:table-cell table:number-columns-repeated="2" table:style-name="ce2" office:value-type="string">
            <text:p>364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EMILIANA SERBATOI SRL </text:p>
          </table:table-cell>
          <table:covered-table-cell/>
          <table:table-cell table:style-name="ce2" office:value-type="string">
            <text:p>01499200366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EMILIANA SERBATOI SRL </text:p>
          </table:table-cell>
          <table:covered-table-cell/>
          <table:table-cell table:style-name="ce2" office:value-type="string">
            <text:p>01499200366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05] SERVIZIO DI PULIZIA LOCALE TERLIZZ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SERVIZIO DI PULIZIA LOCALE TERLIZZ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SERVIZIO DI PULIZIA LOCALE TERLIZZI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4/07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SERVIZIO DI PULIZIA LOCALE TERLIZZ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060E8161A </text:p>
          </table:table-cell>
          <table:table-cell table:style-name="ce2" office:value-type="string" table:number-columns-spanned="2" table:number-rows-spanned="1">
            <text:p>SERVIZIO DI PULIZIA LOCALE TERLIZZ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4/07/2014 </text:p>
          </table:table-cell>
          <table:table-cell table:style-name="ce2" office:value-type="string">
            <text:p>5000.00 </text:p>
          </table:table-cell>
          <table:table-cell table:style-name="ce2" office:value-type="string">
            <text:p>2314.06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2">
          <table:table-cell table:style-name="ce2" office:value-type="string" table:number-columns-spanned="2" table:number-rows-spanned="1">
            <text:p>1) BRIOLUX SERVICE 2004 DI ASTORINO RAG.CARMINE </text:p>
          </table:table-cell>
          <table:covered-table-cell/>
          <table:table-cell table:style-name="ce2" office:value-type="string">
            <text:p>06094280721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2">
          <table:table-cell table:style-name="ce2" office:value-type="string" table:number-columns-spanned="2" table:number-rows-spanned="1">
            <text:p>1) BRIOLUX SERVICE 2004 DI ASTORINO RAG.CARMINE </text:p>
          </table:table-cell>
          <table:covered-table-cell/>
          <table:table-cell table:style-name="ce2" office:value-type="string">
            <text:p>06094280721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06] SPESE DI RAPPRESENTANZA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SPESE DI RAPPRESENTANZA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SPESE DI RAPPRESENTANZA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4/07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SPESE DI RAPPRESENTANZA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D90E8161B </text:p>
          </table:table-cell>
          <table:table-cell table:style-name="ce2" office:value-type="string" table:number-columns-spanned="2" table:number-rows-spanned="1">
            <text:p>SPESE DI RAPPRESENTANZA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4/07/2014 </text:p>
          </table:table-cell>
          <table:table-cell table:number-columns-repeated="2" table:style-name="ce2" office:value-type="string">
            <text:p>136.36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2">
          <table:table-cell table:style-name="ce2" office:value-type="string" table:number-columns-spanned="2" table:number-rows-spanned="1">
            <text:p>1) RISTORANTE RAGNO VERDE DI TARANTINO ANGELO M. </text:p>
          </table:table-cell>
          <table:covered-table-cell/>
          <table:table-cell table:style-name="ce2" office:value-type="string">
            <text:p>05314130724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2">
          <table:table-cell table:style-name="ce2" office:value-type="string" table:number-columns-spanned="2" table:number-rows-spanned="1">
            <text:p>1) RISTORANTE RAGNO VERDE DI TARANTINO ANGELO M. </text:p>
          </table:table-cell>
          <table:covered-table-cell/>
          <table:table-cell table:style-name="ce2" office:value-type="string">
            <text:p>05314130724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07] SERVIZIO DI VIGILANZA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SERVIZIO DI VIGILANZA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VIGILANZA DEPOSITO BITONTO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4/07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SERVIZIO DI VIGILANZA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B10E8161C </text:p>
          </table:table-cell>
          <table:table-cell table:style-name="ce2" office:value-type="string" table:number-columns-spanned="2" table:number-rows-spanned="1">
            <text:p>SERVIZIO DI VIGILANZA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4/07/2014 </text:p>
          </table:table-cell>
          <table:table-cell table:style-name="ce2" office:value-type="string">
            <text:p>25000.00 </text:p>
          </table:table-cell>
          <table:table-cell table:style-name="ce2" office:value-type="string">
            <text:p>1224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SECURPOL PUGLIA SRL </text:p>
          </table:table-cell>
          <table:covered-table-cell/>
          <table:table-cell table:style-name="ce2" office:value-type="string">
            <text:p>03769340757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SECURPOL PUGLIA SRL </text:p>
          </table:table-cell>
          <table:covered-table-cell/>
          <table:table-cell table:style-name="ce2" office:value-type="string">
            <text:p>03769340757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08] FORNITURA CARBURANT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CARBURANT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FORNITURA CARBURANTI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4/07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CARBURANT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890E8161D </text:p>
          </table:table-cell>
          <table:table-cell table:style-name="ce2" office:value-type="string" table:number-columns-spanned="2" table:number-rows-spanned="1">
            <text:p>FORNITURA CARBURANT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4/07/2014 </text:p>
          </table:table-cell>
          <table:table-cell table:number-columns-repeated="2" table:style-name="ce2" office:value-type="string">
            <text:p>7602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PISCOPO CARBURANTI SRL </text:p>
          </table:table-cell>
          <table:covered-table-cell/>
          <table:table-cell table:style-name="ce2" office:value-type="string">
            <text:p>04939190726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PISCOPO CARBURANTI SRL </text:p>
          </table:table-cell>
          <table:covered-table-cell/>
          <table:table-cell table:style-name="ce2" office:value-type="string">
            <text:p>04939190726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09] MANUTENZIONE MEZZI TERLIZZ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MANUTENZIONE MEZZI TERLIZZ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MANUTENZIONE MEZZI TERLIZZI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4/07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MANUTENZIONE MEZZI TERLIZZ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610E8161E </text:p>
          </table:table-cell>
          <table:table-cell table:style-name="ce2" office:value-type="string" table:number-columns-spanned="2" table:number-rows-spanned="1">
            <text:p>MANUTENZIONE MEZZI TERLIZZ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4/07/2014 </text:p>
          </table:table-cell>
          <table:table-cell table:number-columns-repeated="2" table:style-name="ce2" office:value-type="string">
            <text:p>335.28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ELETTROFFICINA RUTIGLIANI BIAGIO </text:p>
          </table:table-cell>
          <table:covered-table-cell/>
          <table:table-cell table:style-name="ce2" office:value-type="string">
            <text:p>03875750725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ELETTROFFICINA RUTIGLIANI BIAGIO </text:p>
          </table:table-cell>
          <table:covered-table-cell/>
          <table:table-cell table:style-name="ce2" office:value-type="string">
            <text:p>03875750725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10] FORNITURA PALI IN CASTAGNO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PALI IN CASTAGNO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FORNITURA PALI IN CASTAGNO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4/07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PALI IN CASTAGNO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390E8161F </text:p>
          </table:table-cell>
          <table:table-cell table:style-name="ce2" office:value-type="string" table:number-columns-spanned="2" table:number-rows-spanned="1">
            <text:p>FORNITURA PALI IN CASTAGNO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4/07/2014 </text:p>
          </table:table-cell>
          <table:table-cell table:number-columns-repeated="2" table:style-name="ce2" office:value-type="string">
            <text:p>259.62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AGRISERVICE DI CAGNETTA PASQUALE </text:p>
          </table:table-cell>
          <table:covered-table-cell/>
          <table:table-cell table:style-name="ce2" office:value-type="string">
            <text:p>05768690728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AGRISERVICE DI CAGNETTA PASQUALE </text:p>
          </table:table-cell>
          <table:covered-table-cell/>
          <table:table-cell table:style-name="ce2" office:value-type="string">
            <text:p>05768690728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11] SCAVI PER FOSSE CIMITERIAL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SCAVI PER FOSSE CIMITERIAL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SCAVI PER FOSSE CIMITERIALI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4/07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SCAVI PER FOSSE CIMITERIAL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110E81620 </text:p>
          </table:table-cell>
          <table:table-cell table:style-name="ce2" office:value-type="string" table:number-columns-spanned="2" table:number-rows-spanned="1">
            <text:p>SCAVI PER FOSSE CIMITERIAL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4/07/2014 </text:p>
          </table:table-cell>
          <table:table-cell table:style-name="ce2" office:value-type="string">
            <text:p>10000.00 </text:p>
          </table:table-cell>
          <table:table-cell table:style-name="ce2" office:value-type="string">
            <text:p>515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CARBONE GRAZIANA </text:p>
          </table:table-cell>
          <table:covered-table-cell/>
          <table:table-cell table:style-name="ce2" office:value-type="string">
            <text:p>07331720727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CARBONE GRAZIANA </text:p>
          </table:table-cell>
          <table:covered-table-cell/>
          <table:table-cell table:style-name="ce2" office:value-type="string">
            <text:p>07331720727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12] FORNITURA MATERIALE ELETTRICO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MATERIALE ELETTRICO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FORNITURA MATERIALE ELETTRICO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4/07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MATERIALE ELETTRICO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E40E81621 </text:p>
          </table:table-cell>
          <table:table-cell table:style-name="ce2" office:value-type="string" table:number-columns-spanned="2" table:number-rows-spanned="1">
            <text:p>FORNITURA MATERIALE ELETTRICO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4/07/2014 </text:p>
          </table:table-cell>
          <table:table-cell table:style-name="ce2" office:value-type="string">
            <text:p>1500.00 </text:p>
          </table:table-cell>
          <table:table-cell table:style-name="ce2" office:value-type="string">
            <text:p>207.68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LUCARELLI VINCENZO </text:p>
          </table:table-cell>
          <table:covered-table-cell/>
          <table:table-cell table:style-name="ce2" office:value-type="string">
            <text:p>04656110725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LUCARELLI VINCENZO </text:p>
          </table:table-cell>
          <table:covered-table-cell/>
          <table:table-cell table:style-name="ce2" office:value-type="string">
            <text:p>04656110725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13] MANUTENZIONE STAMAPANTE E FORNITURA TONER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MANUTENZIONE STAMAPANTE E FORNITURA TONER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SHARP MFP AR-M207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18/08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MANUTENZIONE STAMAPANTE E FORNITURA TONER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800AB4AAB </text:p>
          </table:table-cell>
          <table:table-cell table:style-name="ce2" office:value-type="string" table:number-columns-spanned="2" table:number-rows-spanned="1">
            <text:p>MANUTENZIONE STAMAPANTE E FORNITURA TONER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18/08/2014 </text:p>
          </table:table-cell>
          <table:table-cell table:style-name="ce2" office:value-type="string">
            <text:p>5000.00 </text:p>
          </table:table-cell>
          <table:table-cell table:style-name="ce2" office:value-type="string">
            <text:p>496.38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ARREDO UFFICIO SNC DI PAPA ANTONIO </text:p>
          </table:table-cell>
          <table:covered-table-cell/>
          <table:table-cell table:style-name="ce2" office:value-type="string">
            <text:p>06114860726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ARREDO UFFICIO SNC DI PAPA ANTONIO </text:p>
          </table:table-cell>
          <table:covered-table-cell/>
          <table:table-cell table:style-name="ce2" office:value-type="string">
            <text:p>06114860726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14] FORNITURA VESTIARIO ESTIVO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VESTIARIO ESTIVO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FORNITURA VESTIARIO ESTIVO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05/09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VESTIARIO ESTIVO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1D0F29EB5 </text:p>
          </table:table-cell>
          <table:table-cell table:style-name="ce2" office:value-type="string" table:number-columns-spanned="2" table:number-rows-spanned="1">
            <text:p>FORNITURA VESTIARIO ESTIVO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05/09/2014 </text:p>
          </table:table-cell>
          <table:table-cell table:number-columns-repeated="2" table:style-name="ce2" office:value-type="string">
            <text:p>10577.4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DE NITTIS MICHELE &amp; C. SAS </text:p>
          </table:table-cell>
          <table:covered-table-cell/>
          <table:table-cell table:style-name="ce2" office:value-type="string">
            <text:p>01021310717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DE NITTIS MICHELE &amp; C. SAS </text:p>
          </table:table-cell>
          <table:covered-table-cell/>
          <table:table-cell table:style-name="ce2" office:value-type="string">
            <text:p>01021310717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15] POLIZZE ASSICURATIVE NOSTRI MEZZ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POLIZZE ASSICURATIVE NOSTRI MEZZ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POLIZZE ASSICURATIVE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05/09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POLIZZE ASSICURATIVE NOSTRI MEZZ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F00F29EB6 </text:p>
          </table:table-cell>
          <table:table-cell table:style-name="ce2" office:value-type="string" table:number-columns-spanned="2" table:number-rows-spanned="1">
            <text:p>POLIZZE ASSICURATIVE NOSTRI MEZZ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05/09/2014 </text:p>
          </table:table-cell>
          <table:table-cell table:number-columns-repeated="2" table:style-name="ce2" office:value-type="string">
            <text:p>1401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MILANO ASSICURAZIONI SPA NUOVAMAA </text:p>
          </table:table-cell>
          <table:covered-table-cell/>
          <table:table-cell table:style-name="ce2" office:value-type="string">
            <text:p>00957670151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MILANO ASSICURAZIONI SPA NUOVAMAA </text:p>
          </table:table-cell>
          <table:covered-table-cell/>
          <table:table-cell table:style-name="ce2" office:value-type="string">
            <text:p>00957670151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16] RIPARAZIONI SPAZZATRIC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RIPARAZIONI SPAZZATRIC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RIPARAZIONI SPAZZATRICI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05/09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RIPARAZIONI SPAZZATRIC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C80F29EB7 </text:p>
          </table:table-cell>
          <table:table-cell table:style-name="ce2" office:value-type="string" table:number-columns-spanned="2" table:number-rows-spanned="1">
            <text:p>RIPARAZIONI SPAZZATRIC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05/09/2014 </text:p>
          </table:table-cell>
          <table:table-cell table:style-name="ce2" office:value-type="string">
            <text:p>25000.00 </text:p>
          </table:table-cell>
          <table:table-cell table:style-name="ce2" office:value-type="string">
            <text:p>13272.29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ECO-SISTEMA SRL </text:p>
          </table:table-cell>
          <table:covered-table-cell/>
          <table:table-cell table:style-name="ce2" office:value-type="string">
            <text:p>06539070729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ECO-SISTEMA SRL </text:p>
          </table:table-cell>
          <table:covered-table-cell/>
          <table:table-cell table:style-name="ce2" office:value-type="string">
            <text:p>06539070729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17] NOLEGGIO SPAZZATRICE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NOLEGGIO SPAZZATRICE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NOLEGGIO SPAZZATRICE TERLIZZI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05/09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NOLEGGIO SPAZZATRICE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A00F29EB8 </text:p>
          </table:table-cell>
          <table:table-cell table:style-name="ce2" office:value-type="string" table:number-columns-spanned="2" table:number-rows-spanned="1">
            <text:p>NOLEGGIO SPAZZATRICE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05/09/2014 </text:p>
          </table:table-cell>
          <table:table-cell table:number-columns-repeated="2" table:style-name="ce2" office:value-type="string">
            <text:p>1400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ECO-SISTEMA SRL </text:p>
          </table:table-cell>
          <table:covered-table-cell/>
          <table:table-cell table:style-name="ce2" office:value-type="string">
            <text:p>06539070729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ECO-SISTEMA SRL </text:p>
          </table:table-cell>
          <table:covered-table-cell/>
          <table:table-cell table:style-name="ce2" office:value-type="string">
            <text:p>06539070729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18] NOLEGGIO SPAZZATRICE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NOLEGGIO SPAZZATRICE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NOLEGGIO SPAZZATRICE TERLIZZI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05/09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NOLEGGIO SPAZZATRICE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780F29EB9 </text:p>
          </table:table-cell>
          <table:table-cell table:style-name="ce2" office:value-type="string" table:number-columns-spanned="2" table:number-rows-spanned="1">
            <text:p>NOLEGGIO SPAZZATRICE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05/09/2014 </text:p>
          </table:table-cell>
          <table:table-cell table:style-name="ce2" office:value-type="string">
            <text:p>39900.00 </text:p>
          </table:table-cell>
          <table:table-cell table:style-name="ce2" office:value-type="string">
            <text:p>2240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ECO-SISTEMA SRL </text:p>
          </table:table-cell>
          <table:covered-table-cell/>
          <table:table-cell table:style-name="ce2" office:value-type="string">
            <text:p>06539070729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ECO-SISTEMA SRL </text:p>
          </table:table-cell>
          <table:covered-table-cell/>
          <table:table-cell table:style-name="ce2" office:value-type="string">
            <text:p>06539070729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19] FORNITURA MATERIALE TERMOIDRAULICO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MATERIALE TERMOIDRAULICO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MATERIALE TERMOIDRAULICO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05/09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MATERIALE TERMOIDRAULICO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500F29EBA </text:p>
          </table:table-cell>
          <table:table-cell table:style-name="ce2" office:value-type="string" table:number-columns-spanned="2" table:number-rows-spanned="1">
            <text:p>FORNITURA MATERIALE TERMOIDRAULICO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05/09/2014 </text:p>
          </table:table-cell>
          <table:table-cell table:style-name="ce2" office:value-type="string">
            <text:p>1000.00 </text:p>
          </table:table-cell>
          <table:table-cell table:style-name="ce2" office:value-type="string">
            <text:p>54.68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2">
          <table:table-cell table:style-name="ce2" office:value-type="string" table:number-columns-spanned="2" table:number-rows-spanned="1">
            <text:p>1) SABINO CAGNETTA DI F.SCO CAGNETTA &amp; F.LLI SAS </text:p>
          </table:table-cell>
          <table:covered-table-cell/>
          <table:table-cell table:style-name="ce2" office:value-type="string">
            <text:p>05262570723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2">
          <table:table-cell table:style-name="ce2" office:value-type="string" table:number-columns-spanned="2" table:number-rows-spanned="1">
            <text:p>1) SABINO CAGNETTA DI F.SCO CAGNETTA &amp; F.LLI SAS </text:p>
          </table:table-cell>
          <table:covered-table-cell/>
          <table:table-cell table:style-name="ce2" office:value-type="string">
            <text:p>05262570723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20] MANUTENZIONE MEZZI E ATTREZZATURE AZIENDAL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MANUTENZIONE MEZZI E ATTREZZATURE AZIENDAL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MANUTENZIONE MEZZI E ATTREZZATURE AZIENDALI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05/09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MANUTENZIONE MEZZI E ATTREZZATURE AZIENDAL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280F29EBB </text:p>
          </table:table-cell>
          <table:table-cell table:style-name="ce2" office:value-type="string" table:number-columns-spanned="2" table:number-rows-spanned="1">
            <text:p>MANUTENZIONE MEZZI E ATTREZZATURE AZIENDAL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05/09/2014 </text:p>
          </table:table-cell>
          <table:table-cell table:style-name="ce2" office:value-type="string">
            <text:p>39000.00 </text:p>
          </table:table-cell>
          <table:table-cell table:style-name="ce2" office:value-type="string">
            <text:p>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IDRO SERVICE DI L.TANDOI SRL </text:p>
          </table:table-cell>
          <table:covered-table-cell/>
          <table:table-cell table:style-name="ce2" office:value-type="string">
            <text:p>06421780724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IDRO SERVICE DI L.TANDOI SRL </text:p>
          </table:table-cell>
          <table:covered-table-cell/>
          <table:table-cell table:style-name="ce2" office:value-type="string">
            <text:p>06421780724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21] FORNITURA CARTA E CARTONE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CARTA E CARTONE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FORNITURA CARTA E CARTONE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05/09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CARTA E CARTONE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000F29EBC </text:p>
          </table:table-cell>
          <table:table-cell table:style-name="ce2" office:value-type="string" table:number-columns-spanned="2" table:number-rows-spanned="1">
            <text:p>FORNITURA CARTA E CARTONE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05/09/2014 </text:p>
          </table:table-cell>
          <table:table-cell table:style-name="ce2" office:value-type="string">
            <text:p>39900.00 </text:p>
          </table:table-cell>
          <table:table-cell table:style-name="ce2" office:value-type="string">
            <text:p>34501.34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ALTERECO DI SBLENDORIO LUCIANA </text:p>
          </table:table-cell>
          <table:covered-table-cell/>
          <table:table-cell table:style-name="ce2" office:value-type="string">
            <text:p>07179750729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ALTERECO DI SBLENDORIO LUCIANA </text:p>
          </table:table-cell>
          <table:covered-table-cell/>
          <table:table-cell table:style-name="ce2" office:value-type="string">
            <text:p>07179750729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22] FORNITURA PRODOTTI FERTILIZZANT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PRODOTTI FERTILIZZANT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FORNITURA PRODOTTI FERTILIZZANTI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05/09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PRODOTTI FERTILIZZANT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D30F29EBD </text:p>
          </table:table-cell>
          <table:table-cell table:style-name="ce2" office:value-type="string" table:number-columns-spanned="2" table:number-rows-spanned="1">
            <text:p>FORNITURA PRODOTTI FERTILIZZANT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05/09/2014 </text:p>
          </table:table-cell>
          <table:table-cell table:number-columns-repeated="2" table:style-name="ce2" office:value-type="string">
            <text:p>3992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AGRIERRE DI ALESSANDRO RAPIO </text:p>
          </table:table-cell>
          <table:covered-table-cell/>
          <table:table-cell table:style-name="ce2" office:value-type="string">
            <text:p>04059640724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AGRIERRE DI ALESSANDRO RAPIO </text:p>
          </table:table-cell>
          <table:covered-table-cell/>
          <table:table-cell table:style-name="ce2" office:value-type="string">
            <text:p>04059640724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23] SERVIZI NOTARIL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SERVIZI NOTARIL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SERVIZI NOTARILI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05/09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SERVIZI NOTARIL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1">
          <table:table-cell table:style-name="ce2" office:value-type="string">
            <text:p>XAB0F29EBE </text:p>
          </table:table-cell>
          <table:table-cell table:style-name="ce2" office:value-type="string" table:number-columns-spanned="2" table:number-rows-spanned="1">
            <text:p>SERVIZI NOTARILI </text:p>
          </table:table-cell>
          <table:covered-table-cell/>
          <table:table-cell table:style-name="ce2" office:value-type="string">
            <text:p>01-PROCEDURA APERTA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05/09/2014 </text:p>
          </table:table-cell>
          <table:table-cell table:number-columns-repeated="2" table:style-name="ce2" office:value-type="string">
            <text:p>903.32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PANTALEO SALVATORE NOTAIO </text:p>
          </table:table-cell>
          <table:covered-table-cell/>
          <table:table-cell table:style-name="ce2" office:value-type="string">
            <text:p>PNTSVT61M04A662Q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PANTALEO SALVATORE NOTAIO </text:p>
          </table:table-cell>
          <table:covered-table-cell/>
          <table:table-cell table:style-name="ce2" office:value-type="string">
            <text:p>PNTSVT61M04A662Q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24] SERVIZIO DI VERIFICA IMPIANTO ELETTRICO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SERVIZIO DI VERIFICA IMPIANTO ELETTRICO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IMPIANTO DI MESSA A TERRA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05/09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SERVIZIO DI VERIFICA IMPIANTO ELETTRICO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830F29EBF </text:p>
          </table:table-cell>
          <table:table-cell table:style-name="ce2" office:value-type="string" table:number-columns-spanned="2" table:number-rows-spanned="1">
            <text:p>SERVIZIO DI VERIFICA IMPIANTO ELETTRICO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05/09/2014 </text:p>
          </table:table-cell>
          <table:table-cell table:style-name="ce2" office:value-type="string">
            <text:p>410.00 </text:p>
          </table:table-cell>
          <table:table-cell table:style-name="ce2" office:value-type="string">
            <text:p>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ATEF SRL </text:p>
          </table:table-cell>
          <table:covered-table-cell/>
          <table:table-cell table:style-name="ce2" office:value-type="string">
            <text:p>05870720728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ATEF SRL </text:p>
          </table:table-cell>
          <table:covered-table-cell/>
          <table:table-cell table:style-name="ce2" office:value-type="string">
            <text:p>05870720728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25] FORNITURA CARBURANTE PER AUTOTRAZIONE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CARBURANTE PER AUTOTRAZIONE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FORNITURA CARBURANTE PER AUTOTRAZIONE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05/09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CARBURANTE PER AUTOTRAZIONE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1">
          <table:table-cell table:style-name="ce2" office:value-type="string">
            <text:p>X5B0F29EC0 </text:p>
          </table:table-cell>
          <table:table-cell table:style-name="ce2" office:value-type="string" table:number-columns-spanned="2" table:number-rows-spanned="1">
            <text:p>FORNITURA CARBURANTE PER AUTOTRAZIONE </text:p>
          </table:table-cell>
          <table:covered-table-cell/>
          <table:table-cell table:style-name="ce2" office:value-type="string">
            <text:p>01-PROCEDURA APERTA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05/09/2014 </text:p>
          </table:table-cell>
          <table:table-cell table:number-columns-repeated="2" table:style-name="ce2" office:value-type="string">
            <text:p>10072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CARBURANTI GALLO SRL </text:p>
          </table:table-cell>
          <table:covered-table-cell/>
          <table:table-cell table:style-name="ce2" office:value-type="string">
            <text:p>00845370725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2" office:value-type="string" table:number-columns-spanned="2" table:number-rows-spanned="1">
            <text:p>2) PISCOPO CARBURANTI SRL </text:p>
          </table:table-cell>
          <table:covered-table-cell/>
          <table:table-cell table:style-name="ce2" office:value-type="string">
            <text:p>04939190726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CARBURANTI GALLO SRL </text:p>
          </table:table-cell>
          <table:covered-table-cell/>
          <table:table-cell table:style-name="ce2" office:value-type="string">
            <text:p>00845370725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26] SERVIZIO DISBRIGO PRATICHE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SERVIZIO DISBRIGO PRATICHE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SERVIZIO DISBRIGO PRATICHE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05/09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SERVIZIO DISBRIGO PRATICHE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330F29EC1 </text:p>
          </table:table-cell>
          <table:table-cell table:style-name="ce2" office:value-type="string" table:number-columns-spanned="2" table:number-rows-spanned="1">
            <text:p>SERVIZIO DISBRIGO PRATICHE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05/09/2014 </text:p>
          </table:table-cell>
          <table:table-cell table:style-name="ce2" office:value-type="string">
            <text:p>5000.00 </text:p>
          </table:table-cell>
          <table:table-cell table:style-name="ce2" office:value-type="string">
            <text:p>2939.19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AGENZIA UNIVERSAL DI CARACCIOLO T. </text:p>
          </table:table-cell>
          <table:covered-table-cell/>
          <table:table-cell table:style-name="ce2" office:value-type="string">
            <text:p>02922400722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AGENZIA UNIVERSAL DI CARACCIOLO T. </text:p>
          </table:table-cell>
          <table:covered-table-cell/>
          <table:table-cell table:style-name="ce2" office:value-type="string">
            <text:p>02922400722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27] MANUTENZIONE MEZZI AZIENDAL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MANUTENZIONE MEZZI AZIENDAL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LAVORI DI CARROZZERIA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10/09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MANUTENZIONE MEZZI AZIENDAL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0B0F29EC2 </text:p>
          </table:table-cell>
          <table:table-cell table:style-name="ce2" office:value-type="string" table:number-columns-spanned="2" table:number-rows-spanned="1">
            <text:p>MANUTENZIONE MEZZI AZIENDAL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10/09/2014 </text:p>
          </table:table-cell>
          <table:table-cell table:style-name="ce2" office:value-type="string">
            <text:p>15000.00 </text:p>
          </table:table-cell>
          <table:table-cell table:style-name="ce2" office:value-type="string">
            <text:p>7877.92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CARACCIOLO ARCANGELO AUTOCARROZZERIA </text:p>
          </table:table-cell>
          <table:covered-table-cell/>
          <table:table-cell table:style-name="ce2" office:value-type="string">
            <text:p>04659000725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CARACCIOLO ARCANGELO AUTOCARROZZERIA </text:p>
          </table:table-cell>
          <table:covered-table-cell/>
          <table:table-cell table:style-name="ce2" office:value-type="string">
            <text:p>04659000725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28] MANUTENZIONE NOSTRI MEZZ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MANUTENZIONE NOSTRI MEZZ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MANUTENZIONE MECCANICA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10/09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MANUTENZIONE NOSTRI MEZZ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DE0F29EC3 </text:p>
          </table:table-cell>
          <table:table-cell table:style-name="ce2" office:value-type="string" table:number-columns-spanned="2" table:number-rows-spanned="1">
            <text:p>MANUTENZIONE NOSTRI MEZZ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10/09/2014 </text:p>
          </table:table-cell>
          <table:table-cell table:style-name="ce2" office:value-type="string">
            <text:p>39000.00 </text:p>
          </table:table-cell>
          <table:table-cell table:style-name="ce2" office:value-type="string">
            <text:p>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OMA SERVICE SRL </text:p>
          </table:table-cell>
          <table:covered-table-cell/>
          <table:table-cell table:style-name="ce2" office:value-type="string">
            <text:p>06704900726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OMA SERVICE SRL </text:p>
          </table:table-cell>
          <table:covered-table-cell/>
          <table:table-cell table:style-name="ce2" office:value-type="string">
            <text:p>06704900726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29] FORNITURA MATERIALE PUBBLICITARIO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MATERIALE PUBBLICITARIO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MATERIALE PUBBLICITARIO E BLOQUETTI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10/09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MATERIALE PUBBLICITARIO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B60F29EC4 </text:p>
          </table:table-cell>
          <table:table-cell table:style-name="ce2" office:value-type="string" table:number-columns-spanned="2" table:number-rows-spanned="1">
            <text:p>FORNITURA MATERIALE PUBBLICITARIO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10/09/2014 </text:p>
          </table:table-cell>
          <table:table-cell table:style-name="ce2" office:value-type="string">
            <text:p>3000.00 </text:p>
          </table:table-cell>
          <table:table-cell table:style-name="ce2" office:value-type="string">
            <text:p>270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IDEAL STAMPA DI PAPARELLA ELISEO </text:p>
          </table:table-cell>
          <table:covered-table-cell/>
          <table:table-cell table:style-name="ce2" office:value-type="string">
            <text:p>06917020726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IDEAL STAMPA DI PAPARELLA ELISEO </text:p>
          </table:table-cell>
          <table:covered-table-cell/>
          <table:table-cell table:style-name="ce2" office:value-type="string">
            <text:p>06917020726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30] FORNITURA PNEUMATIC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PNEUMATIC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FORNITURA PNEUMATICI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10/09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PNEUMATIC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8E0F29EC5 </text:p>
          </table:table-cell>
          <table:table-cell table:style-name="ce2" office:value-type="string" table:number-columns-spanned="2" table:number-rows-spanned="1">
            <text:p>FORNITURA PNEUMATIC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10/09/2014 </text:p>
          </table:table-cell>
          <table:table-cell table:style-name="ce2" office:value-type="string">
            <text:p>1449.80 </text:p>
          </table:table-cell>
          <table:table-cell table:style-name="ce2" office:value-type="string">
            <text:p>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OMA SERVICE SRL </text:p>
          </table:table-cell>
          <table:covered-table-cell/>
          <table:table-cell table:style-name="ce2" office:value-type="string">
            <text:p>06704900726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OMA SERVICE SRL </text:p>
          </table:table-cell>
          <table:covered-table-cell/>
          <table:table-cell table:style-name="ce2" office:value-type="string">
            <text:p>06704900726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31] POLIZZE ASSICURATIVE NOSTRI MEZZ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POLIZZE ASSICURATIVE NOSTRI MEZZ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POLIZZE ASSICURATIVE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10/09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POLIZZE ASSICURATIVE NOSTRI MEZZ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660F29EC6 </text:p>
          </table:table-cell>
          <table:table-cell table:style-name="ce2" office:value-type="string" table:number-columns-spanned="2" table:number-rows-spanned="1">
            <text:p>POLIZZE ASSICURATIVE NOSTRI MEZZ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10/09/2014 </text:p>
          </table:table-cell>
          <table:table-cell table:number-columns-repeated="2" table:style-name="ce2" office:value-type="string">
            <text:p>4504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ASSIPULSAR INSURANCE BROKER </text:p>
          </table:table-cell>
          <table:covered-table-cell/>
          <table:table-cell table:style-name="ce2" office:value-type="string">
            <text:p>05864920722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ASSIPULSAR INSURANCE BROKER </text:p>
          </table:table-cell>
          <table:covered-table-cell/>
          <table:table-cell table:style-name="ce2" office:value-type="string">
            <text:p>05864920722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32] FORNITURA BUSTE POILIETILENE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BUSTE POILIETILENE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FORNITURA BUSTE POLIETILENE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10/09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BUSTE POILIETILENE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3E0F29EC7 </text:p>
          </table:table-cell>
          <table:table-cell table:style-name="ce2" office:value-type="string" table:number-columns-spanned="2" table:number-rows-spanned="1">
            <text:p>FORNITURA BUSTE POILIETILENE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10/09/2014 </text:p>
          </table:table-cell>
          <table:table-cell table:number-columns-repeated="2" table:style-name="ce2" office:value-type="string">
            <text:p>165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PACKERS SRL UNIPERSONALE </text:p>
          </table:table-cell>
          <table:covered-table-cell/>
          <table:table-cell table:style-name="ce2" office:value-type="string">
            <text:p>05369890727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PACKERS SRL UNIPERSONALE </text:p>
          </table:table-cell>
          <table:covered-table-cell/>
          <table:table-cell table:style-name="ce2" office:value-type="string">
            <text:p>05369890727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33] FORNITURA PEZZI DI RICAMBIO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PEZZI DI RICAMBIO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RICAMBI PER CICLOMOTORE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10/09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PEZZI DI RICAMBIO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160F29EC8 </text:p>
          </table:table-cell>
          <table:table-cell table:style-name="ce2" office:value-type="string" table:number-columns-spanned="2" table:number-rows-spanned="1">
            <text:p>FORNITURA PEZZI DI RICAMBIO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10/09/2014 </text:p>
          </table:table-cell>
          <table:table-cell table:style-name="ce2" office:value-type="string">
            <text:p>1000.00 </text:p>
          </table:table-cell>
          <table:table-cell table:style-name="ce2" office:value-type="string">
            <text:p>187.3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D'ELIA NICOLO' AUTOFFICINA </text:p>
          </table:table-cell>
          <table:covered-table-cell/>
          <table:table-cell table:style-name="ce2" office:value-type="string">
            <text:p>DLENCL46S18L109F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D'ELIA NICOLO' AUTOFFICINA </text:p>
          </table:table-cell>
          <table:covered-table-cell/>
          <table:table-cell table:style-name="ce2" office:value-type="string">
            <text:p>DLENCL46S18L109F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34] FORNITURA CARBURANTE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CARBURANTE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CARBURANTE AUTOTRAZIONE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10/09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CARBURANTE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E90F29EC9 </text:p>
          </table:table-cell>
          <table:table-cell table:style-name="ce2" office:value-type="string" table:number-columns-spanned="2" table:number-rows-spanned="1">
            <text:p>FORNITURA CARBURANTE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10/09/2014 </text:p>
          </table:table-cell>
          <table:table-cell table:style-name="ce2" office:value-type="string">
            <text:p>39900.00 </text:p>
          </table:table-cell>
          <table:table-cell table:style-name="ce2" office:value-type="string">
            <text:p>33570.08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MICCOLI FRANCESCO &amp; C. SNC </text:p>
          </table:table-cell>
          <table:covered-table-cell/>
          <table:table-cell table:style-name="ce2" office:value-type="string">
            <text:p>04301220721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MICCOLI FRANCESCO &amp; C. SNC </text:p>
          </table:table-cell>
          <table:covered-table-cell/>
          <table:table-cell table:style-name="ce2" office:value-type="string">
            <text:p>04301220721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35] FORNITURA LUBRIFICANTI PER MOTORIN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LUBRIFICANTI PER MOTORIN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FORNITURA LUBRIFICANTI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10/09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LUBRIFICANTI PER MOTORIN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C10F29ECA </text:p>
          </table:table-cell>
          <table:table-cell table:style-name="ce2" office:value-type="string" table:number-columns-spanned="2" table:number-rows-spanned="1">
            <text:p>FORNITURA LUBRIFICANTI PER MOTORIN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10/09/2014 </text:p>
          </table:table-cell>
          <table:table-cell table:style-name="ce2" office:value-type="string">
            <text:p>5000.00 </text:p>
          </table:table-cell>
          <table:table-cell table:style-name="ce2" office:value-type="string">
            <text:p>696.89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2">
          <table:table-cell table:style-name="ce2" office:value-type="string" table:number-columns-spanned="2" table:number-rows-spanned="1">
            <text:p>1) DE CHIRICO LUBRIFICANTI DI DE CHIRICO FRANCESCO </text:p>
          </table:table-cell>
          <table:covered-table-cell/>
          <table:table-cell table:style-name="ce2" office:value-type="string">
            <text:p>07137360728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2">
          <table:table-cell table:style-name="ce2" office:value-type="string" table:number-columns-spanned="2" table:number-rows-spanned="1">
            <text:p>1) DE CHIRICO LUBRIFICANTI DI DE CHIRICO FRANCESCO </text:p>
          </table:table-cell>
          <table:covered-table-cell/>
          <table:table-cell table:style-name="ce2" office:value-type="string">
            <text:p>07137360728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36] LAVORI DI RIPRISTINO PAVIMENTAZIONE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LAVORI DI RIPRISTINO PAVIMENTAZIONE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RIPRISTINO PAVIMENTAZIONE S.P. 231 KM 5,40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10/09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LAVORI DI RIPRISTINO PAVIMENTAZIONE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990F29ECB </text:p>
          </table:table-cell>
          <table:table-cell table:style-name="ce2" office:value-type="string" table:number-columns-spanned="2" table:number-rows-spanned="1">
            <text:p>LAVORI DI RIPRISTINO PAVIMENTAZIONE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10/09/2014 </text:p>
          </table:table-cell>
          <table:table-cell table:number-columns-repeated="2" table:style-name="ce2" office:value-type="string">
            <text:p>830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CARBONE GRAZIANA </text:p>
          </table:table-cell>
          <table:covered-table-cell/>
          <table:table-cell table:style-name="ce2" office:value-type="string">
            <text:p>07331720727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CARBONE GRAZIANA </text:p>
          </table:table-cell>
          <table:covered-table-cell/>
          <table:table-cell table:style-name="ce2" office:value-type="string">
            <text:p>07331720727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37] FORNITURA MATERIALE IDRAULICO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MATERIALE IDRAULICO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ANODI SACRIFICALI IN ALLUMINIO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10/09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MATERIALE IDRAULICO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710F29ECC </text:p>
          </table:table-cell>
          <table:table-cell table:style-name="ce2" office:value-type="string" table:number-columns-spanned="2" table:number-rows-spanned="1">
            <text:p>FORNITURA MATERIALE IDRAULICO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10/09/2014 </text:p>
          </table:table-cell>
          <table:table-cell table:number-columns-repeated="2" table:style-name="ce2" office:value-type="string">
            <text:p>296.1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2">
          <table:table-cell table:style-name="ce2" office:value-type="string" table:number-columns-spanned="2" table:number-rows-spanned="1">
            <text:p>1) CTA CENTRO TECNOLOGIE ACQUE DI CARRIERI MARTINO </text:p>
          </table:table-cell>
          <table:covered-table-cell/>
          <table:table-cell table:style-name="ce2" office:value-type="string">
            <text:p>04446670723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2">
          <table:table-cell table:style-name="ce2" office:value-type="string" table:number-columns-spanned="2" table:number-rows-spanned="1">
            <text:p>1) CTA CENTRO TECNOLOGIE ACQUE DI CARRIERI MARTINO </text:p>
          </table:table-cell>
          <table:covered-table-cell/>
          <table:table-cell table:style-name="ce2" office:value-type="string">
            <text:p>04446670723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38] CANONE NOLEGGIO E FORNITURA ACQUA POTABILE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CANONE NOLEGGIO E FORNITURA ACQUA POTABILE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CANONE NOLEGGIO E FORNITURA ACQUA POTABILE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10/09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CANONE NOLEGGIO E FORNITURA ACQUA POTABILE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2">
          <table:table-cell table:style-name="ce2" office:value-type="string">
            <text:p>X490F29ECD </text:p>
          </table:table-cell>
          <table:table-cell table:style-name="ce2" office:value-type="string" table:number-columns-spanned="2" table:number-rows-spanned="1">
            <text:p>CANONE NOLEGGIO E FORNITURA ACQUA POTABILE </text:p>
          </table:table-cell>
          <table:covered-table-cell/>
          <table:table-cell table:style-name="ce2" office:value-type="string">
            <text:p>01-PROCEDURA APERTA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10/09/2014 </text:p>
          </table:table-cell>
          <table:table-cell table:style-name="ce2" office:value-type="string">
            <text:p>10000.00 </text:p>
          </table:table-cell>
          <table:table-cell table:style-name="ce2" office:value-type="string">
            <text:p>2131.8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GIANNI CHITANI SNC </text:p>
          </table:table-cell>
          <table:covered-table-cell/>
          <table:table-cell table:style-name="ce2" office:value-type="string">
            <text:p>05613400729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GIANNI CHITANI SNC </text:p>
          </table:table-cell>
          <table:covered-table-cell/>
          <table:table-cell table:style-name="ce2" office:value-type="string">
            <text:p>05613400729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39] SERVIZIO DI PESATURA MEZZI TERLIZZ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SERVIZIO DI PESATURA MEZZI TERLIZZ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SERVIZIO DI PESATURA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15/09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SERVIZIO DI PESATURA MEZZI TERLIZZ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210F29ECE </text:p>
          </table:table-cell>
          <table:table-cell table:style-name="ce2" office:value-type="string" table:number-columns-spanned="2" table:number-rows-spanned="1">
            <text:p>SERVIZIO DI PESATURA MEZZI TERLIZZ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15/09/2014 </text:p>
          </table:table-cell>
          <table:table-cell table:number-columns-repeated="2" table:style-name="ce2" office:value-type="string">
            <text:p>225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AUTOPARCO PETRARELLI DI CICCHELLI ANNA </text:p>
          </table:table-cell>
          <table:covered-table-cell/>
          <table:table-cell table:style-name="ce2" office:value-type="string">
            <text:p>04880010725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AUTOPARCO PETRARELLI DI CICCHELLI ANNA </text:p>
          </table:table-cell>
          <table:covered-table-cell/>
          <table:table-cell table:style-name="ce2" office:value-type="string">
            <text:p>04880010725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40] FORNITURA CANCELLERIA STAMPAT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CANCELLERIA STAMPAT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FORNITURA CANCELLERIA STAMPATI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15/09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CANCELLERIA STAMPAT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F40F29ECF </text:p>
          </table:table-cell>
          <table:table-cell table:style-name="ce2" office:value-type="string" table:number-columns-spanned="2" table:number-rows-spanned="1">
            <text:p>FORNITURA CANCELLERIA STAMPAT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15/09/2014 </text:p>
          </table:table-cell>
          <table:table-cell table:style-name="ce2" office:value-type="string">
            <text:p>5000.00 </text:p>
          </table:table-cell>
          <table:table-cell table:style-name="ce2" office:value-type="string">
            <text:p>36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TIPOGRAFIA COSMO RILIEVO </text:p>
          </table:table-cell>
          <table:covered-table-cell/>
          <table:table-cell table:style-name="ce2" office:value-type="string">
            <text:p>00345280721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TIPOGRAFIA COSMO RILIEVO </text:p>
          </table:table-cell>
          <table:covered-table-cell/>
          <table:table-cell table:style-name="ce2" office:value-type="string">
            <text:p>00345280721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41] FORNITURA RICAMBI SPAZZATRICE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RICAMBI SPAZZATRICE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FORNITURA RICAMBI SPAZZATRICE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15/09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RICAMBI SPAZZATRICE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CC0F29ED0 </text:p>
          </table:table-cell>
          <table:table-cell table:style-name="ce2" office:value-type="string" table:number-columns-spanned="2" table:number-rows-spanned="1">
            <text:p>FORNITURA RICAMBI SPAZZATRICE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15/09/2014 </text:p>
          </table:table-cell>
          <table:table-cell table:number-columns-repeated="2" table:style-name="ce2" office:value-type="string">
            <text:p>13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STIS SRL </text:p>
          </table:table-cell>
          <table:covered-table-cell/>
          <table:table-cell table:style-name="ce2" office:value-type="string">
            <text:p>02204240796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STIS SRL </text:p>
          </table:table-cell>
          <table:covered-table-cell/>
          <table:table-cell table:style-name="ce2" office:value-type="string">
            <text:p>02204240796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42] SMALTIMENTO ACQUE REFLUE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SMALTIMENTO ACQUE REFLUE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SMALTIMENTO ACQUE REFLUE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15/09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SMALTIMENTO ACQUE REFLUE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A40F29ED1 </text:p>
          </table:table-cell>
          <table:table-cell table:style-name="ce2" office:value-type="string" table:number-columns-spanned="2" table:number-rows-spanned="1">
            <text:p>SMALTIMENTO ACQUE REFLUE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15/09/2014 </text:p>
          </table:table-cell>
          <table:table-cell table:style-name="ce2" office:value-type="string">
            <text:p>39900.00 </text:p>
          </table:table-cell>
          <table:table-cell table:style-name="ce2" office:value-type="string">
            <text:p>39487.72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S.E.M. SRL DEI F.LLI RIZZI EX SAS </text:p>
          </table:table-cell>
          <table:covered-table-cell/>
          <table:table-cell table:style-name="ce2" office:value-type="string">
            <text:p>03652300728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S.E.M. SRL DEI F.LLI RIZZI EX SAS </text:p>
          </table:table-cell>
          <table:covered-table-cell/>
          <table:table-cell table:style-name="ce2" office:value-type="string">
            <text:p>03652300728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43] ASSISTENZA SOFTWARE E FORNITURA CANCELLERIA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ASSISTENZA SOFTWARE E FORNITURA CANCELLERIA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ASSISTENZA SOFTWARE E FORNITURA CANCELLERIA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15/09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ASSISTENZA SOFTWARE E FORNITURA CANCELLERIA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7C0F29ED2 </text:p>
          </table:table-cell>
          <table:table-cell table:style-name="ce2" office:value-type="string" table:number-columns-spanned="2" table:number-rows-spanned="1">
            <text:p>ASSISTENZA SOFTWARE E FORNITURA CANCELLERIA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15/09/2014 </text:p>
          </table:table-cell>
          <table:table-cell table:style-name="ce2" office:value-type="string">
            <text:p>5000.00 </text:p>
          </table:table-cell>
          <table:table-cell table:style-name="ce2" office:value-type="string">
            <text:p>34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PARTIPILO RAG.VITO </text:p>
          </table:table-cell>
          <table:covered-table-cell/>
          <table:table-cell table:style-name="ce2" office:value-type="string">
            <text:p>03635700721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PARTIPILO RAG.VITO </text:p>
          </table:table-cell>
          <table:covered-table-cell/>
          <table:table-cell table:style-name="ce2" office:value-type="string">
            <text:p>03635700721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44] FORNITURA CARBURANTE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CARBURANTE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CARBURANTE PER AUTOTRAZZIONE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19/09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CARBURANTE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2C0F29ED4 </text:p>
          </table:table-cell>
          <table:table-cell table:style-name="ce2" office:value-type="string" table:number-columns-spanned="2" table:number-rows-spanned="1">
            <text:p>FORNITURA CARBURANTE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19/09/2014 </text:p>
          </table:table-cell>
          <table:table-cell table:number-columns-repeated="2" table:style-name="ce2" office:value-type="string">
            <text:p>7464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CARBURANTI GALLO SRL </text:p>
          </table:table-cell>
          <table:covered-table-cell/>
          <table:table-cell table:style-name="ce2" office:value-type="string">
            <text:p>00845370725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2" office:value-type="string" table:number-columns-spanned="2" table:number-rows-spanned="1">
            <text:p>2) PISCOPO CARBURANTI SRL </text:p>
          </table:table-cell>
          <table:covered-table-cell/>
          <table:table-cell table:style-name="ce2" office:value-type="string">
            <text:p>04939190726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PISCOPO CARBURANTI SRL </text:p>
          </table:table-cell>
          <table:covered-table-cell/>
          <table:table-cell table:style-name="ce2" office:value-type="string">
            <text:p>04939190726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45] ASSICURAZIONE POLIZZE NOSTRI MEZZ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ASSICURAZIONE POLIZZE NOSTRI MEZZ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POLIZZE ASSICURATIVE NOSTRI MEZZI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19/09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ASSICURAZIONE POLIZZE NOSTRI MEZZ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540F29ED3 </text:p>
          </table:table-cell>
          <table:table-cell table:style-name="ce2" office:value-type="string" table:number-columns-spanned="2" table:number-rows-spanned="1">
            <text:p>ASSICURAZIONE POLIZZE NOSTRI MEZZ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19/09/2014 </text:p>
          </table:table-cell>
          <table:table-cell table:number-columns-repeated="2" table:style-name="ce2" office:value-type="string">
            <text:p>589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ASSIPULSAR INSURANCE BROKER </text:p>
          </table:table-cell>
          <table:covered-table-cell/>
          <table:table-cell table:style-name="ce2" office:value-type="string">
            <text:p>05864920722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ASSIPULSAR INSURANCE BROKER </text:p>
          </table:table-cell>
          <table:covered-table-cell/>
          <table:table-cell table:style-name="ce2" office:value-type="string">
            <text:p>05864920722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46] RITIRO INGOMBRANTI E MATERIALE VARIO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RITIRO INGOMBRANTI E MATERIALE VARIO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RITIRO INGOMBRANTI E MATERIALE VARIO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2/09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RITIRO INGOMBRANTI E MATERIALE VARIO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040F29ED5 </text:p>
          </table:table-cell>
          <table:table-cell table:style-name="ce2" office:value-type="string" table:number-columns-spanned="2" table:number-rows-spanned="1">
            <text:p>RITIRO INGOMBRANTI E MATERIALE VARIO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2/09/2014 </text:p>
          </table:table-cell>
          <table:table-cell table:style-name="ce2" office:value-type="string">
            <text:p>400.00 </text:p>
          </table:table-cell>
          <table:table-cell table:style-name="ce2" office:value-type="string">
            <text:p>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LA ROSA BLU SOC.COOP.SOCIALE </text:p>
          </table:table-cell>
          <table:covered-table-cell/>
          <table:table-cell table:style-name="ce2" office:value-type="string">
            <text:p>06232790722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LA ROSA BLU SOC.COOP.SOCIALE </text:p>
          </table:table-cell>
          <table:covered-table-cell/>
          <table:table-cell table:style-name="ce2" office:value-type="string">
            <text:p>06232790722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47] NOLEGGIO MEZZI TERLIZZ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NOLEGGIO MEZZI TERLIZZ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NOLEGGIO MEZZI TERLIZZI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2/09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NOLEGGIO MEZZI TERLIZZ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D70F29ED6 </text:p>
          </table:table-cell>
          <table:table-cell table:style-name="ce2" office:value-type="string" table:number-columns-spanned="2" table:number-rows-spanned="1">
            <text:p>NOLEGGIO MEZZI TERLIZZ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2/09/2014 </text:p>
          </table:table-cell>
          <table:table-cell table:style-name="ce2" office:value-type="string">
            <text:p>39900.00 </text:p>
          </table:table-cell>
          <table:table-cell table:style-name="ce2" office:value-type="string">
            <text:p>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COS.ECO. COSTRUZIONI ECOLOG. SRL </text:p>
          </table:table-cell>
          <table:covered-table-cell/>
          <table:table-cell table:style-name="ce2" office:value-type="string">
            <text:p>05172820721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COS.ECO. COSTRUZIONI ECOLOG. SRL </text:p>
          </table:table-cell>
          <table:covered-table-cell/>
          <table:table-cell table:style-name="ce2" office:value-type="string">
            <text:p>05172820721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48] FORNITURA CARBURANTE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CARBURANTE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CARBURANTE PER AUTOTRAZZIONE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2/09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CARBURANTE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AF0F29ED7 </text:p>
          </table:table-cell>
          <table:table-cell table:style-name="ce2" office:value-type="string" table:number-columns-spanned="2" table:number-rows-spanned="1">
            <text:p>FORNITURA CARBURANTE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2/09/2014 </text:p>
          </table:table-cell>
          <table:table-cell table:number-columns-repeated="2" table:style-name="ce2" office:value-type="string">
            <text:p>10232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SMEP SRL </text:p>
          </table:table-cell>
          <table:covered-table-cell/>
          <table:table-cell table:style-name="ce2" office:value-type="string">
            <text:p>00269700720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2" office:value-type="string" table:number-columns-spanned="2" table:number-rows-spanned="1">
            <text:p>2) CARBURANTI GALLO SRL </text:p>
          </table:table-cell>
          <table:covered-table-cell/>
          <table:table-cell table:style-name="ce2" office:value-type="string">
            <text:p>00845370725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2" office:value-type="string" table:number-columns-spanned="2" table:number-rows-spanned="1">
            <text:p>3) DE CILLIS VITTORIA DI CENTRONE V. &amp; C. SAS </text:p>
          </table:table-cell>
          <table:covered-table-cell/>
          <table:table-cell table:style-name="ce2" office:value-type="string">
            <text:p>02451320721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2" office:value-type="string" table:number-columns-spanned="2" table:number-rows-spanned="1">
            <text:p>4) PISCOPO CARBURANTI SRL </text:p>
          </table:table-cell>
          <table:covered-table-cell/>
          <table:table-cell table:style-name="ce2" office:value-type="string">
            <text:p>04939190726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CARBURANTI GALLO SRL </text:p>
          </table:table-cell>
          <table:covered-table-cell/>
          <table:table-cell table:style-name="ce2" office:value-type="string">
            <text:p>00845370725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49] SERVIZIO RIPARAZIONI IMPIANTI DI SICUREZZA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SERVIZIO RIPARAZIONI IMPIANTI DI SICUREZZA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SERVIZIO RIPARAZIONI IMPIANTI DI SICUREZZA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2/09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SERVIZIO RIPARAZIONI IMPIANTI DI SICUREZZA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870F29ED8 </text:p>
          </table:table-cell>
          <table:table-cell table:style-name="ce2" office:value-type="string" table:number-columns-spanned="2" table:number-rows-spanned="1">
            <text:p>SERVIZIO RIPARAZIONI IMPIANTI DI SICUREZZA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2/09/2014 </text:p>
          </table:table-cell>
          <table:table-cell table:number-columns-repeated="2" table:style-name="ce2" office:value-type="string">
            <text:p>404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L.C. TECNOLOGY DI LOSACCO MICHELANGELO </text:p>
          </table:table-cell>
          <table:covered-table-cell/>
          <table:table-cell table:style-name="ce2" office:value-type="string">
            <text:p>06285830722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L.C. TECNOLOGY DI LOSACCO MICHELANGELO </text:p>
          </table:table-cell>
          <table:covered-table-cell/>
          <table:table-cell table:style-name="ce2" office:value-type="string">
            <text:p>06285830722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50] RICUPERO DEI RIFIUTI ORGANIC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RICUPERO DEI RIFIUTI ORGANIC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RICUPERO DEI RIFIUTI ORGANICI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2/09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RICUPERO DEI RIFIUTI ORGANIC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5F0F29ED9 </text:p>
          </table:table-cell>
          <table:table-cell table:style-name="ce2" office:value-type="string" table:number-columns-spanned="2" table:number-rows-spanned="1">
            <text:p>RICUPERO DEI RIFIUTI ORGANIC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2/09/2014 </text:p>
          </table:table-cell>
          <table:table-cell table:style-name="ce2" office:value-type="string">
            <text:p>39900.00 </text:p>
          </table:table-cell>
          <table:table-cell table:style-name="ce2" office:value-type="string">
            <text:p>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TERSAN PUGLIA SPA </text:p>
          </table:table-cell>
          <table:covered-table-cell/>
          <table:table-cell table:style-name="ce2" office:value-type="string">
            <text:p>00475590725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TERSAN PUGLIA SPA </text:p>
          </table:table-cell>
          <table:covered-table-cell/>
          <table:table-cell table:style-name="ce2" office:value-type="string">
            <text:p>00475590725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51] FORNITURA SCALE DI SICUREZZA PER LAVORO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SCALE DI SICUREZZA PER LAVORO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FORNITURA SCALE DI SICUREZZA PER LAVORO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2/09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SCALE DI SICUREZZA PER LAVORO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370F29EDA </text:p>
          </table:table-cell>
          <table:table-cell table:style-name="ce2" office:value-type="string" table:number-columns-spanned="2" table:number-rows-spanned="1">
            <text:p>FORNITURA SCALE DI SICUREZZA PER LAVORO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2/09/2014 </text:p>
          </table:table-cell>
          <table:table-cell table:number-columns-repeated="2" table:style-name="ce2" office:value-type="string">
            <text:p>838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SCALE DC SRL </text:p>
          </table:table-cell>
          <table:covered-table-cell/>
          <table:table-cell table:style-name="ce2" office:value-type="string">
            <text:p>09498220152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2" office:value-type="string" table:number-columns-spanned="2" table:number-rows-spanned="1">
            <text:p>2) ITALSCALE FUSALLUMINIO SPA </text:p>
          </table:table-cell>
          <table:covered-table-cell/>
          <table:table-cell table:style-name="ce2" office:value-type="string">
            <text:p>01796480281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2" office:value-type="string" table:number-columns-spanned="2" table:number-rows-spanned="1">
            <text:p>3) EMILIANA SCALE SRL </text:p>
          </table:table-cell>
          <table:covered-table-cell/>
          <table:table-cell table:style-name="ce2" office:value-type="string">
            <text:p>03181260369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SCALE DC SRL </text:p>
          </table:table-cell>
          <table:covered-table-cell/>
          <table:table-cell table:style-name="ce2" office:value-type="string">
            <text:p>09498220152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52] RICUPERO DEI RIFIUTI IN COMPOSTAGGIO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RICUPERO DEI RIFIUTI IN COMPOSTAGGIO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RICUPERO DEI RIFIUTI IN COMPOSTAGGIO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2/09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RICUPERO DEI RIFIUTI IN COMPOSTAGGIO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0F0F29EDB </text:p>
          </table:table-cell>
          <table:table-cell table:style-name="ce2" office:value-type="string" table:number-columns-spanned="2" table:number-rows-spanned="1">
            <text:p>RICUPERO DEI RIFIUTI IN COMPOSTAGGIO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2/09/2014 </text:p>
          </table:table-cell>
          <table:table-cell table:style-name="ce2" office:value-type="string">
            <text:p>39900.00 </text:p>
          </table:table-cell>
          <table:table-cell table:style-name="ce2" office:value-type="string">
            <text:p>39097.28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TERSAN PUGLIA SPA </text:p>
          </table:table-cell>
          <table:covered-table-cell/>
          <table:table-cell table:style-name="ce2" office:value-type="string">
            <text:p>00475590725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TERSAN PUGLIA SPA </text:p>
          </table:table-cell>
          <table:covered-table-cell/>
          <table:table-cell table:style-name="ce2" office:value-type="string">
            <text:p>00475590725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53] REALIZZAZIONE PONTEGGIO PER TUMULAZIONE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REALIZZAZIONE PONTEGGIO PER TUMULAZIONE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REALIZZAZIONE PONTEGGIO PER TUMULAZIONE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2/09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REALIZZAZIONE PONTEGGIO PER TUMULAZIONE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E20F29EDC </text:p>
          </table:table-cell>
          <table:table-cell table:style-name="ce2" office:value-type="string" table:number-columns-spanned="2" table:number-rows-spanned="1">
            <text:p>REALIZZAZIONE PONTEGGIO PER TUMULAZIONE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2/09/2014 </text:p>
          </table:table-cell>
          <table:table-cell table:style-name="ce2" office:value-type="string">
            <text:p>5962.50 </text:p>
          </table:table-cell>
          <table:table-cell table:style-name="ce2" office:value-type="string">
            <text:p>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FEBA COSTRUZIONI SRL </text:p>
          </table:table-cell>
          <table:covered-table-cell/>
          <table:table-cell table:style-name="ce2" office:value-type="string">
            <text:p>06794650728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FEBA COSTRUZIONI SRL </text:p>
          </table:table-cell>
          <table:covered-table-cell/>
          <table:table-cell table:style-name="ce2" office:value-type="string">
            <text:p>06794650728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54] SERVIZIO INVIO TELEMATICO MUD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SERVIZIO INVIO TELEMATICO MUD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SERVIZIO INVIO TELEMATICO MUD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3/09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SERVIZIO INVIO TELEMATICO MUD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BA0F29EDD </text:p>
          </table:table-cell>
          <table:table-cell table:style-name="ce2" office:value-type="string" table:number-columns-spanned="2" table:number-rows-spanned="1">
            <text:p>SERVIZIO INVIO TELEMATICO MUD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3/09/2014 </text:p>
          </table:table-cell>
          <table:table-cell table:style-name="ce2" office:value-type="string">
            <text:p>1000.00 </text:p>
          </table:table-cell>
          <table:table-cell table:style-name="ce2" office:value-type="string">
            <text:p>15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E.CORE SRL SERVIZI PER L'AMBIENTE </text:p>
          </table:table-cell>
          <table:covered-table-cell/>
          <table:table-cell table:style-name="ce2" office:value-type="string">
            <text:p>07177280729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E.CORE SRL SERVIZI PER L'AMBIENTE </text:p>
          </table:table-cell>
          <table:covered-table-cell/>
          <table:table-cell table:style-name="ce2" office:value-type="string">
            <text:p>07177280729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55] RACCOLTA DIFFERENZIATA DI RIFIUTI IN PLASTICA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RACCOLTA DIFFERENZIATA DI RIFIUTI IN PLASTICA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RACCOLTA DIFFERENZIATA DI RIFIUTI IN PLASTICA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3/09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RACCOLTA DIFFERENZIATA DI RIFIUTI IN PLASTICA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920F29EDE </text:p>
          </table:table-cell>
          <table:table-cell table:style-name="ce2" office:value-type="string" table:number-columns-spanned="2" table:number-rows-spanned="1">
            <text:p>RACCOLTA DIFFERENZIATA DI RIFIUTI IN PLASTICA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3/09/2014 </text:p>
          </table:table-cell>
          <table:table-cell table:style-name="ce2" office:value-type="string">
            <text:p>39900.00 </text:p>
          </table:table-cell>
          <table:table-cell table:style-name="ce2" office:value-type="string">
            <text:p>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LA ROSA BLU SOC.COOP.SOCIALE </text:p>
          </table:table-cell>
          <table:covered-table-cell/>
          <table:table-cell table:style-name="ce2" office:value-type="string">
            <text:p>06232790722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LA ROSA BLU SOC.COOP.SOCIALE </text:p>
          </table:table-cell>
          <table:covered-table-cell/>
          <table:table-cell table:style-name="ce2" office:value-type="string">
            <text:p>06232790722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56] FORNITURA CARBURANTE NOSTRI MEZZ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CARBURANTE NOSTRI MEZZ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FORNITURA CARBURANTE AUTOTRAZIONE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3/09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CARBURANTE NOSTRI MEZZ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6A0F29EDF </text:p>
          </table:table-cell>
          <table:table-cell table:style-name="ce2" office:value-type="string" table:number-columns-spanned="2" table:number-rows-spanned="1">
            <text:p>FORNITURA CARBURANTE NOSTRI MEZZ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3/09/2014 </text:p>
          </table:table-cell>
          <table:table-cell table:number-columns-repeated="2" table:style-name="ce2" office:value-type="string">
            <text:p>10016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SMEP SRL </text:p>
          </table:table-cell>
          <table:covered-table-cell/>
          <table:table-cell table:style-name="ce2" office:value-type="string">
            <text:p>00269700720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2" office:value-type="string" table:number-columns-spanned="2" table:number-rows-spanned="1">
            <text:p>2) CARBURANTI GALLO SRL </text:p>
          </table:table-cell>
          <table:covered-table-cell/>
          <table:table-cell table:style-name="ce2" office:value-type="string">
            <text:p>00845370725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2" office:value-type="string" table:number-columns-spanned="2" table:number-rows-spanned="1">
            <text:p>3) PISCOPO CARBURANTI SRL </text:p>
          </table:table-cell>
          <table:covered-table-cell/>
          <table:table-cell table:style-name="ce2" office:value-type="string">
            <text:p>04939190726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CARBURANTI GALLO SRL </text:p>
          </table:table-cell>
          <table:covered-table-cell/>
          <table:table-cell table:style-name="ce2" office:value-type="string">
            <text:p>00845370725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57] VISITE SORVEGLIANZA ISO 14001:2004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VISITE SORVEGLIANZA ISO 14001:2004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ISO 14001:2004 E 9001:2008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3/09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VISITE SORVEGLIANZA ISO 14001:2004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420F29EE0 </text:p>
          </table:table-cell>
          <table:table-cell table:style-name="ce2" office:value-type="string" table:number-columns-spanned="2" table:number-rows-spanned="1">
            <text:p>VISITE SORVEGLIANZA ISO 14001:2004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3/09/2014 </text:p>
          </table:table-cell>
          <table:table-cell table:number-columns-repeated="2" table:style-name="ce2" office:value-type="string">
            <text:p>4638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RINA SERVICES SPA </text:p>
          </table:table-cell>
          <table:covered-table-cell/>
          <table:table-cell table:style-name="ce2" office:value-type="string">
            <text:p>03487840104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RINA SERVICES SPA </text:p>
          </table:table-cell>
          <table:covered-table-cell/>
          <table:table-cell table:style-name="ce2" office:value-type="string">
            <text:p>03487840104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58] APPENDICE DI REGOLAZIONE PREMIO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APPENDICE DI REGOLAZIONE PREMIO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APPENDICE DI REGOLAZIONE PREMIO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3/09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APPENDICE DI REGOLAZIONE PREMIO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1A0F29EE1 </text:p>
          </table:table-cell>
          <table:table-cell table:style-name="ce2" office:value-type="string" table:number-columns-spanned="2" table:number-rows-spanned="1">
            <text:p>APPENDICE DI REGOLAZIONE PREMIO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3/09/2014 </text:p>
          </table:table-cell>
          <table:table-cell table:number-columns-repeated="2" table:style-name="ce2" office:value-type="string">
            <text:p>12243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UNIPOLSAI ASSICURAZIONI SPA </text:p>
          </table:table-cell>
          <table:covered-table-cell/>
          <table:table-cell table:style-name="ce2" office:value-type="string">
            <text:p>00818570012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UNIPOLSAI ASSICURAZIONI SPA </text:p>
          </table:table-cell>
          <table:covered-table-cell/>
          <table:table-cell table:style-name="ce2" office:value-type="string">
            <text:p>00818570012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59] FORNITURA SPAZZOLE PER SPAZZATRIC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SPAZZOLE PER SPAZZATRIC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FORNITURA SPAZZOLE PER SPAZZATRICI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3/09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SPAZZOLE PER SPAZZATRIC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ED0F29EE2 </text:p>
          </table:table-cell>
          <table:table-cell table:style-name="ce2" office:value-type="string" table:number-columns-spanned="2" table:number-rows-spanned="1">
            <text:p>FORNITURA SPAZZOLE PER SPAZZATRIC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3/09/2014 </text:p>
          </table:table-cell>
          <table:table-cell table:style-name="ce2" office:value-type="string">
            <text:p>978.00 </text:p>
          </table:table-cell>
          <table:table-cell table:style-name="ce2" office:value-type="string">
            <text:p>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ECO-SISTEMA SRL </text:p>
          </table:table-cell>
          <table:covered-table-cell/>
          <table:table-cell table:style-name="ce2" office:value-type="string">
            <text:p>06539070729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ECO-SISTEMA SRL </text:p>
          </table:table-cell>
          <table:covered-table-cell/>
          <table:table-cell table:style-name="ce2" office:value-type="string">
            <text:p>06539070729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60] MANTENIMENTO ANNUALE SITO INTERNET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MANTENIMENTO ANNUALE SITO INTERNET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MANTENIMENTO ANNUALE SITO INTERNET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3/09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MANTENIMENTO ANNUALE SITO INTERNET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C50F29EE3 </text:p>
          </table:table-cell>
          <table:table-cell table:style-name="ce2" office:value-type="string" table:number-columns-spanned="2" table:number-rows-spanned="1">
            <text:p>MANTENIMENTO ANNUALE SITO INTERNET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3/09/2014 </text:p>
          </table:table-cell>
          <table:table-cell table:number-columns-repeated="2" table:style-name="ce2" office:value-type="string">
            <text:p>774.69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CREATIVE INTELLIGENCE SRL </text:p>
          </table:table-cell>
          <table:covered-table-cell/>
          <table:table-cell table:style-name="ce2" office:value-type="string">
            <text:p>07186060724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CREATIVE INTELLIGENCE SRL </text:p>
          </table:table-cell>
          <table:covered-table-cell/>
          <table:table-cell table:style-name="ce2" office:value-type="string">
            <text:p>07186060724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61] FORNITURA PRODOTTI ANTIPARASSITAR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PRODOTTI ANTIPARASSITAR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FORNITURA PRODOTTI ANTIPARASSITARI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3/09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PRODOTTI ANTIPARASSITAR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9D0F29EE4 </text:p>
          </table:table-cell>
          <table:table-cell table:style-name="ce2" office:value-type="string" table:number-columns-spanned="2" table:number-rows-spanned="1">
            <text:p>FORNITURA PRODOTTI ANTIPARASSITAR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3/09/2014 </text:p>
          </table:table-cell>
          <table:table-cell table:number-columns-repeated="2" table:style-name="ce2" office:value-type="string">
            <text:p>466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GESTIONE AMBIENTE SRL </text:p>
          </table:table-cell>
          <table:covered-table-cell/>
          <table:table-cell table:style-name="ce2" office:value-type="string">
            <text:p>06118110722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GESTIONE AMBIENTE SRL </text:p>
          </table:table-cell>
          <table:covered-table-cell/>
          <table:table-cell table:style-name="ce2" office:value-type="string">
            <text:p>06118110722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62] SESERVIZIO NOLEGGIO E LAVAGGIO INDUMENTI DA LAVORO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SESERVIZIO NOLEGGIO E LAVAGGIO INDUMENTI DA LAVORO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SERVIZIO NOLEGGIO E LAVAGGIO INDUMENTI DA LAVORO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3/09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SESERVIZIO NOLEGGIO E LAVAGGIO INDUMENTI DA LAVORO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750F29EE5 </text:p>
          </table:table-cell>
          <table:table-cell table:style-name="ce2" office:value-type="string" table:number-columns-spanned="2" table:number-rows-spanned="1">
            <text:p>SESERVIZIO NOLEGGIO E LAVAGGIO INDUMENTI DA LAVORO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3/09/2014 </text:p>
          </table:table-cell>
          <table:table-cell table:style-name="ce2" office:value-type="string">
            <text:p>39900.00 </text:p>
          </table:table-cell>
          <table:table-cell table:style-name="ce2" office:value-type="string">
            <text:p>7475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LIM S.R.L. </text:p>
          </table:table-cell>
          <table:covered-table-cell/>
          <table:table-cell table:style-name="ce2" office:value-type="string">
            <text:p>03099170726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LIM S.R.L. </text:p>
          </table:table-cell>
          <table:covered-table-cell/>
          <table:table-cell table:style-name="ce2" office:value-type="string">
            <text:p>03099170726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63] MANUTENZIONE NOSTRI MEZZ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MANUTENZIONE NOSTRI MEZZ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MANUTENZIONE NOSTRI MEZZI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3/09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MANUTENZIONE NOSTRI MEZZ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4D0F29EE6 </text:p>
          </table:table-cell>
          <table:table-cell table:style-name="ce2" office:value-type="string" table:number-columns-spanned="2" table:number-rows-spanned="1">
            <text:p>MANUTENZIONE NOSTRI MEZZ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3/09/2014 </text:p>
          </table:table-cell>
          <table:table-cell table:style-name="ce2" office:value-type="string">
            <text:p>854.75 </text:p>
          </table:table-cell>
          <table:table-cell table:style-name="ce2" office:value-type="string">
            <text:p>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FANELLI NICOLA </text:p>
          </table:table-cell>
          <table:covered-table-cell/>
          <table:table-cell table:style-name="ce2" office:value-type="string">
            <text:p>00619670722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FANELLI NICOLA </text:p>
          </table:table-cell>
          <table:covered-table-cell/>
          <table:table-cell table:style-name="ce2" office:value-type="string">
            <text:p>00619670722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64] FORNITURA CARBURANTE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CARBURANTE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FORNITURA CARBURANTE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2/10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CARBURANTE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5A10333E9 </text:p>
          </table:table-cell>
          <table:table-cell table:style-name="ce2" office:value-type="string" table:number-columns-spanned="2" table:number-rows-spanned="1">
            <text:p>FORNITURA CARBURANTE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2/10/2014 </text:p>
          </table:table-cell>
          <table:table-cell table:style-name="ce2" office:value-type="string">
            <text:p>8771.00 </text:p>
          </table:table-cell>
          <table:table-cell table:style-name="ce2" office:value-type="string">
            <text:p>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SMEP SRL </text:p>
          </table:table-cell>
          <table:covered-table-cell/>
          <table:table-cell table:style-name="ce2" office:value-type="string">
            <text:p>00269700720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2" office:value-type="string" table:number-columns-spanned="2" table:number-rows-spanned="1">
            <text:p>2) PISCOPO CARBURANTI SRL </text:p>
          </table:table-cell>
          <table:covered-table-cell/>
          <table:table-cell table:style-name="ce2" office:value-type="string">
            <text:p>04939190726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PISCOPO CARBURANTI SRL </text:p>
          </table:table-cell>
          <table:covered-table-cell/>
          <table:table-cell table:style-name="ce2" office:value-type="string">
            <text:p>04939190726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65] ELABORAZIONE DOCUMENT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ELABORAZIONE DOCUMENT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DOCUMENTO SULLA SICUREZZA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2/10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ELABORAZIONE DOCUMENT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1">
          <table:table-cell table:style-name="ce2" office:value-type="string">
            <text:p>X3210333EA </text:p>
          </table:table-cell>
          <table:table-cell table:style-name="ce2" office:value-type="string" table:number-columns-spanned="2" table:number-rows-spanned="1">
            <text:p>ELABORAZIONE DOCUMENTI </text:p>
          </table:table-cell>
          <table:covered-table-cell/>
          <table:table-cell table:style-name="ce2" office:value-type="string">
            <text:p>01-PROCEDURA APERTA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2/10/2014 </text:p>
          </table:table-cell>
          <table:table-cell table:number-columns-repeated="2" table:style-name="ce2" office:value-type="string">
            <text:p>622.74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LIVESU DOTT. EFISIO </text:p>
          </table:table-cell>
          <table:covered-table-cell/>
          <table:table-cell table:style-name="ce2" office:value-type="string">
            <text:p>LVSFSE45A02F284B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LIVESU DOTT. EFISIO </text:p>
          </table:table-cell>
          <table:covered-table-cell/>
          <table:table-cell table:style-name="ce2" office:value-type="string">
            <text:p>LVSFSE45A02F284B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66] NOLEGGIO AUTOMEZZ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NOLEGGIO AUTOMEZZ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NOLEGGIO AUTOMEZZI SERVIZIO TERLIZZI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2/10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NOLEGGIO AUTOMEZZ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0A10333EB </text:p>
          </table:table-cell>
          <table:table-cell table:style-name="ce2" office:value-type="string" table:number-columns-spanned="2" table:number-rows-spanned="1">
            <text:p>NOLEGGIO AUTOMEZZ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2/10/2014 </text:p>
          </table:table-cell>
          <table:table-cell table:style-name="ce2" office:value-type="string">
            <text:p>39900.00 </text:p>
          </table:table-cell>
          <table:table-cell table:style-name="ce2" office:value-type="string">
            <text:p>2955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COS.ECO. COSTRUZIONI ECOLOG. SRL </text:p>
          </table:table-cell>
          <table:covered-table-cell/>
          <table:table-cell table:style-name="ce2" office:value-type="string">
            <text:p>05172820721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COS.ECO. COSTRUZIONI ECOLOG. SRL </text:p>
          </table:table-cell>
          <table:covered-table-cell/>
          <table:table-cell table:style-name="ce2" office:value-type="string">
            <text:p>05172820721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67] COPPIA PLANTARI ANATOMIC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COPPIA PLANTARI ANATOMIC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COPPIA PLANTARI ANATOMICI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2/10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COPPIA PLANTARI ANATOMIC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DD10333EC </text:p>
          </table:table-cell>
          <table:table-cell table:style-name="ce2" office:value-type="string" table:number-columns-spanned="2" table:number-rows-spanned="1">
            <text:p>COPPIA PLANTARI ANATOMIC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2/10/2014 </text:p>
          </table:table-cell>
          <table:table-cell table:style-name="ce2" office:value-type="string">
            <text:p>140.00 </text:p>
          </table:table-cell>
          <table:table-cell table:style-name="ce2" office:value-type="string">
            <text:p>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2">
          <table:table-cell table:style-name="ce2" office:value-type="string" table:number-columns-spanned="2" table:number-rows-spanned="1">
            <text:p>1) LABORATORIO TECNICO ORTOPEDICO SAS DI VACCA A. &amp; C. </text:p>
          </table:table-cell>
          <table:covered-table-cell/>
          <table:table-cell table:style-name="ce2" office:value-type="string">
            <text:p>03738980725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2">
          <table:table-cell table:style-name="ce2" office:value-type="string" table:number-columns-spanned="2" table:number-rows-spanned="1">
            <text:p>1) LABORATORIO TECNICO ORTOPEDICO SAS DI VACCA A. &amp; C. </text:p>
          </table:table-cell>
          <table:covered-table-cell/>
          <table:table-cell table:style-name="ce2" office:value-type="string">
            <text:p>03738980725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68] RIPARAZIONI MEZZ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RIPARAZIONI MEZZ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RIPARAZIONI MEZZI IVECO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2/10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RIPARAZIONI MEZZ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B510333ED </text:p>
          </table:table-cell>
          <table:table-cell table:style-name="ce2" office:value-type="string" table:number-columns-spanned="2" table:number-rows-spanned="1">
            <text:p>RIPARAZIONI MEZZ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2/10/2014 </text:p>
          </table:table-cell>
          <table:table-cell table:style-name="ce2" office:value-type="string">
            <text:p>5000.00 </text:p>
          </table:table-cell>
          <table:table-cell table:style-name="ce2" office:value-type="string">
            <text:p>2665.97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2">
          <table:table-cell table:style-name="ce2" office:value-type="string" table:number-columns-spanned="2" table:number-rows-spanned="1">
            <text:p>1) VERRIELLO S.R.L. OFFICINE VEICOLI INDUSTRIALI </text:p>
          </table:table-cell>
          <table:covered-table-cell/>
          <table:table-cell table:style-name="ce2" office:value-type="string">
            <text:p>04117140725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2">
          <table:table-cell table:style-name="ce2" office:value-type="string" table:number-columns-spanned="2" table:number-rows-spanned="1">
            <text:p>1) VERRIELLO S.R.L. OFFICINE VEICOLI INDUSTRIALI </text:p>
          </table:table-cell>
          <table:covered-table-cell/>
          <table:table-cell table:style-name="ce2" office:value-type="string">
            <text:p>04117140725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69] SERVIZIO DI VIGILANZA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SERVIZIO DI VIGILANZA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SERVIZIO DI VIGILANZA UFFICIO BITONTO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2/10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SERVIZIO DI VIGILANZA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8D10333EE </text:p>
          </table:table-cell>
          <table:table-cell table:style-name="ce2" office:value-type="string" table:number-columns-spanned="2" table:number-rows-spanned="1">
            <text:p>SERVIZIO DI VIGILANZA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2/10/2014 </text:p>
          </table:table-cell>
          <table:table-cell table:style-name="ce2" office:value-type="string">
            <text:p>1000.00 </text:p>
          </table:table-cell>
          <table:table-cell table:style-name="ce2" office:value-type="string">
            <text:p>33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ISTITUTO DI VIGILANZA METRONOTTE SRL </text:p>
          </table:table-cell>
          <table:covered-table-cell/>
          <table:table-cell table:style-name="ce2" office:value-type="string">
            <text:p>00965950736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ISTITUTO DI VIGILANZA METRONOTTE SRL </text:p>
          </table:table-cell>
          <table:covered-table-cell/>
          <table:table-cell table:style-name="ce2" office:value-type="string">
            <text:p>00965950736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70] MANUTENZIONE IMPIANT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MANUTENZIONE IMPIANT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IMPIANTI IDRAULICI ED ELETTRICI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2/10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MANUTENZIONE IMPIANT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6510333EF </text:p>
          </table:table-cell>
          <table:table-cell table:style-name="ce2" office:value-type="string" table:number-columns-spanned="2" table:number-rows-spanned="1">
            <text:p>MANUTENZIONE IMPIANT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2/10/2014 </text:p>
          </table:table-cell>
          <table:table-cell table:style-name="ce2" office:value-type="string">
            <text:p>39900.00 </text:p>
          </table:table-cell>
          <table:table-cell table:style-name="ce2" office:value-type="string">
            <text:p>5800.92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GESTALT 23 SRL </text:p>
          </table:table-cell>
          <table:covered-table-cell/>
          <table:table-cell table:style-name="ce2" office:value-type="string">
            <text:p>05907780729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GESTALT 23 SRL </text:p>
          </table:table-cell>
          <table:covered-table-cell/>
          <table:table-cell table:style-name="ce2" office:value-type="string">
            <text:p>05907780729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71] SMALTIMENTO RACCOLTA DIFFERENZIATA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SMALTIMENTO RACCOLTA DIFFERENZIATA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SMALTIMENTO RACCOLTA DIFFERENZIATA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2/10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SMALTIMENTO RACCOLTA DIFFERENZIATA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3D10333F0 </text:p>
          </table:table-cell>
          <table:table-cell table:style-name="ce2" office:value-type="string" table:number-columns-spanned="2" table:number-rows-spanned="1">
            <text:p>SMALTIMENTO RACCOLTA DIFFERENZIATA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2/10/2014 </text:p>
          </table:table-cell>
          <table:table-cell table:number-columns-repeated="2" table:style-name="ce2" office:value-type="string">
            <text:p>38033.1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RECUPERI PUGLIESI S.R.L. </text:p>
          </table:table-cell>
          <table:covered-table-cell/>
          <table:table-cell table:style-name="ce2" office:value-type="string">
            <text:p>02408880728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RECUPERI PUGLIESI S.R.L. </text:p>
          </table:table-cell>
          <table:covered-table-cell/>
          <table:table-cell table:style-name="ce2" office:value-type="string">
            <text:p>02408880728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72] SMALTIMENTO RACCOLTA DIFFERENZIATA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SMALTIMENTO RACCOLTA DIFFERENZIATA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SMALTIMENTO RACCOLTA DIFFERENZIATA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2/10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SMALTIMENTO RACCOLTA DIFFERENZIATA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1510333F1 </text:p>
          </table:table-cell>
          <table:table-cell table:style-name="ce2" office:value-type="string" table:number-columns-spanned="2" table:number-rows-spanned="1">
            <text:p>SMALTIMENTO RACCOLTA DIFFERENZIATA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2/10/2014 </text:p>
          </table:table-cell>
          <table:table-cell table:style-name="ce2" office:value-type="string">
            <text:p>39900.00 </text:p>
          </table:table-cell>
          <table:table-cell table:style-name="ce2" office:value-type="string">
            <text:p>25865.16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RECUPERI PUGLIESI S.R.L. </text:p>
          </table:table-cell>
          <table:covered-table-cell/>
          <table:table-cell table:style-name="ce2" office:value-type="string">
            <text:p>02408880728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RECUPERI PUGLIESI S.R.L. </text:p>
          </table:table-cell>
          <table:covered-table-cell/>
          <table:table-cell table:style-name="ce2" office:value-type="string">
            <text:p>02408880728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73] FORNITURA BUSTE PER RIFIUT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BUSTE PER RIFIUT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BUSTE IN POLIETILENE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2/10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BUSTE PER RIFIUT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E810333F2 </text:p>
          </table:table-cell>
          <table:table-cell table:style-name="ce2" office:value-type="string" table:number-columns-spanned="2" table:number-rows-spanned="1">
            <text:p>FORNITURA BUSTE PER RIFIUT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2/10/2014 </text:p>
          </table:table-cell>
          <table:table-cell table:style-name="ce2" office:value-type="string">
            <text:p>2800.00 </text:p>
          </table:table-cell>
          <table:table-cell table:style-name="ce2" office:value-type="string">
            <text:p>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PACKERS SRL UNIPERSONALE </text:p>
          </table:table-cell>
          <table:covered-table-cell/>
          <table:table-cell table:style-name="ce2" office:value-type="string">
            <text:p>05369890727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PACKERS SRL UNIPERSONALE </text:p>
          </table:table-cell>
          <table:covered-table-cell/>
          <table:table-cell table:style-name="ce2" office:value-type="string">
            <text:p>05369890727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74] FORNITURA GASOLIO PER AUTOTRAZIONE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GASOLIO PER AUTOTRAZIONE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FORNITURA GASOLIO PER AUTOTRAZIONE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2/10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GASOLIO PER AUTOTRAZIONE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C010333F3 </text:p>
          </table:table-cell>
          <table:table-cell table:style-name="ce2" office:value-type="string" table:number-columns-spanned="2" table:number-rows-spanned="1">
            <text:p>FORNITURA GASOLIO PER AUTOTRAZIONE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2/10/2014 </text:p>
          </table:table-cell>
          <table:table-cell table:style-name="ce2" office:value-type="string">
            <text:p>10040.00 </text:p>
          </table:table-cell>
          <table:table-cell table:style-name="ce2" office:value-type="string">
            <text:p>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PISCOPO CARBURANTI SRL </text:p>
          </table:table-cell>
          <table:covered-table-cell/>
          <table:table-cell table:style-name="ce2" office:value-type="string">
            <text:p>04939190726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PISCOPO CARBURANTI SRL </text:p>
          </table:table-cell>
          <table:covered-table-cell/>
          <table:table-cell table:style-name="ce2" office:value-type="string">
            <text:p>04939190726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75] SERVIZIO MANUTENZIONE TACHIGRAFO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SERVIZIO MANUTENZIONE TACHIGRAFO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SERVIZIO MANUTENZIONE TACHIGRAFO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2/10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SERVIZIO MANUTENZIONE TACHIGRAFO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9810333F4 </text:p>
          </table:table-cell>
          <table:table-cell table:style-name="ce2" office:value-type="string" table:number-columns-spanned="2" table:number-rows-spanned="1">
            <text:p>SERVIZIO MANUTENZIONE TACHIGRAFO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2/10/2014 </text:p>
          </table:table-cell>
          <table:table-cell table:style-name="ce2" office:value-type="string">
            <text:p>2000.00 </text:p>
          </table:table-cell>
          <table:table-cell table:style-name="ce2" office:value-type="string">
            <text:p>30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POTEC S.A.S. di NICOLA PONTRELLI &amp; C. </text:p>
          </table:table-cell>
          <table:covered-table-cell/>
          <table:table-cell table:style-name="ce2" office:value-type="string">
            <text:p>05979910725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POTEC S.A.S. di NICOLA PONTRELLI &amp; C. </text:p>
          </table:table-cell>
          <table:covered-table-cell/>
          <table:table-cell table:style-name="ce2" office:value-type="string">
            <text:p>05979910725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76] POLIZZE ASSICURATIVE NOSTRI MEZZ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POLIZZE ASSICURATIVE NOSTRI MEZZ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POLIZZE ASSICURATIVE NOSTRI MEZZI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2/10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POLIZZE ASSICURATIVE NOSTRI MEZZ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7010333F5 </text:p>
          </table:table-cell>
          <table:table-cell table:style-name="ce2" office:value-type="string" table:number-columns-spanned="2" table:number-rows-spanned="1">
            <text:p>POLIZZE ASSICURATIVE NOSTRI MEZZ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2/10/2014 </text:p>
          </table:table-cell>
          <table:table-cell table:number-columns-repeated="2" table:style-name="ce2" office:value-type="string">
            <text:p>7280.52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ATRADIUS CREDIT INSURRANCE </text:p>
          </table:table-cell>
          <table:covered-table-cell/>
          <table:table-cell table:style-name="ce2" office:value-type="string">
            <text:p>12480730154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ATRADIUS CREDIT INSURRANCE </text:p>
          </table:table-cell>
          <table:covered-table-cell/>
          <table:table-cell table:style-name="ce2" office:value-type="string">
            <text:p>12480730154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77] FORNITURA TELEFONINI AZIENDAL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TELEFONINI AZIENDAL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FORNITURA TELEFONINI AZIENDALI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2/10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TELEFONINI AZIENDAL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4810333F6 </text:p>
          </table:table-cell>
          <table:table-cell table:style-name="ce2" office:value-type="string" table:number-columns-spanned="2" table:number-rows-spanned="1">
            <text:p>FORNITURA TELEFONINI AZIENDAL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2/10/2014 </text:p>
          </table:table-cell>
          <table:table-cell table:number-columns-repeated="2" table:style-name="ce2" office:value-type="string">
            <text:p>565.15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M.T. MOBIL TELEKOM DI TUMULO MICHELE </text:p>
          </table:table-cell>
          <table:covered-table-cell/>
          <table:table-cell table:style-name="ce2" office:value-type="string">
            <text:p>05343600721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M.T. MOBIL TELEKOM DI TUMULO MICHELE </text:p>
          </table:table-cell>
          <table:covered-table-cell/>
          <table:table-cell table:style-name="ce2" office:value-type="string">
            <text:p>05343600721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78] FORNITURA GASOLIO PER AUTOTRAZIONE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GASOLIO PER AUTOTRAZIONE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FORNITURA GASOLIO PER AUTOTRAZIONE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2/10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GASOLIO PER AUTOTRAZIONE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2010333F7 </text:p>
          </table:table-cell>
          <table:table-cell table:style-name="ce2" office:value-type="string" table:number-columns-spanned="2" table:number-rows-spanned="1">
            <text:p>FORNITURA GASOLIO PER AUTOTRAZIONE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2/10/2014 </text:p>
          </table:table-cell>
          <table:table-cell table:style-name="ce2" office:value-type="string">
            <text:p>10080.00 </text:p>
          </table:table-cell>
          <table:table-cell table:style-name="ce2" office:value-type="string">
            <text:p>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SMEP SRL </text:p>
          </table:table-cell>
          <table:covered-table-cell/>
          <table:table-cell table:style-name="ce2" office:value-type="string">
            <text:p>00269700720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2" office:value-type="string" table:number-columns-spanned="2" table:number-rows-spanned="1">
            <text:p>2) DE CILLIS VITTORIA DI CENTRONE V. &amp; C. SAS </text:p>
          </table:table-cell>
          <table:covered-table-cell/>
          <table:table-cell table:style-name="ce2" office:value-type="string">
            <text:p>02451320721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2" office:value-type="string" table:number-columns-spanned="2" table:number-rows-spanned="1">
            <text:p>3) PISCOPO CARBURANTI SRL </text:p>
          </table:table-cell>
          <table:covered-table-cell/>
          <table:table-cell table:style-name="ce2" office:value-type="string">
            <text:p>04939190726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SMEP SRL </text:p>
          </table:table-cell>
          <table:covered-table-cell/>
          <table:table-cell table:style-name="ce2" office:value-type="string">
            <text:p>00269700720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79] DOCUMENTAZIONE IMPIANTI ELETTRIC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DOCUMENTAZIONE IMPIANTI ELETTRIC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IMPIANTI DI VIA QUORCHIO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2/10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DOCUMENTAZIONE IMPIANTI ELETTRIC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F310333F8 </text:p>
          </table:table-cell>
          <table:table-cell table:style-name="ce2" office:value-type="string" table:number-columns-spanned="2" table:number-rows-spanned="1">
            <text:p>DOCUMENTAZIONE IMPIANTI ELETTRIC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2/10/2014 </text:p>
          </table:table-cell>
          <table:table-cell table:style-name="ce2" office:value-type="string">
            <text:p>700.00 </text:p>
          </table:table-cell>
          <table:table-cell table:style-name="ce2" office:value-type="string">
            <text:p>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STUDIO TECNICO ING. EMANUELE FORNELLI </text:p>
          </table:table-cell>
          <table:covered-table-cell/>
          <table:table-cell table:style-name="ce3" table:number-columns-repeated="2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STUDIO TECNICO ING. EMANUELE FORNELLI </text:p>
          </table:table-cell>
          <table:covered-table-cell/>
          <table:table-cell table:style-name="ce3" table:number-columns-repeated="2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80] FORNITURA PRODOTTI PER SANIFICAZIONE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PRODOTTI PER SANIFICAZIONE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FORNITURA PRODOTTI PER SANIFICAZIONE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2/10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PRODOTTI PER SANIFICAZIONE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CB10333F9 </text:p>
          </table:table-cell>
          <table:table-cell table:style-name="ce2" office:value-type="string" table:number-columns-spanned="2" table:number-rows-spanned="1">
            <text:p>FORNITURA PRODOTTI PER SANIFICAZIONE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2/10/2014 </text:p>
          </table:table-cell>
          <table:table-cell table:style-name="ce2" office:value-type="string">
            <text:p>432.00 </text:p>
          </table:table-cell>
          <table:table-cell table:style-name="ce2" office:value-type="string">
            <text:p>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I.N.D.I.A. INDUSTRIE CHIMICHE SPA </text:p>
          </table:table-cell>
          <table:covered-table-cell/>
          <table:table-cell table:style-name="ce2" office:value-type="string">
            <text:p>00334060282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I.N.D.I.A. INDUSTRIE CHIMICHE SPA </text:p>
          </table:table-cell>
          <table:covered-table-cell/>
          <table:table-cell table:style-name="ce2" office:value-type="string">
            <text:p>00334060282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81] MANUTENZIONE IMPIANTO DI ALLARME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MANUTENZIONE IMPIANTO DI ALLARME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IMPIANTO ALLARME SEDE TERLIZZI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2/10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MANUTENZIONE IMPIANTO DI ALLARME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A310333FA </text:p>
          </table:table-cell>
          <table:table-cell table:style-name="ce2" office:value-type="string" table:number-columns-spanned="2" table:number-rows-spanned="1">
            <text:p>MANUTENZIONE IMPIANTO DI ALLARME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2/10/2014 </text:p>
          </table:table-cell>
          <table:table-cell table:style-name="ce2" office:value-type="string">
            <text:p>250.00 </text:p>
          </table:table-cell>
          <table:table-cell table:style-name="ce2" office:value-type="string">
            <text:p>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PUNTO SICUREZZA 3 A DI ANDRIANI CATALDO </text:p>
          </table:table-cell>
          <table:covered-table-cell/>
          <table:table-cell table:style-name="ce2" office:value-type="string">
            <text:p>05143840725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PUNTO SICUREZZA 3 A DI ANDRIANI CATALDO </text:p>
          </table:table-cell>
          <table:covered-table-cell/>
          <table:table-cell table:style-name="ce2" office:value-type="string">
            <text:p>05143840725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82] CORSO E-LEARNING DIRIGENT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CORSO E-LEARNING DIRIGENT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CORSO E-LEARNING DIRIGENTI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2/10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CORSO E-LEARNING DIRIGENT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7B10333FB </text:p>
          </table:table-cell>
          <table:table-cell table:style-name="ce2" office:value-type="string" table:number-columns-spanned="2" table:number-rows-spanned="1">
            <text:p>CORSO E-LEARNING DIRIGENT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2/10/2014 </text:p>
          </table:table-cell>
          <table:table-cell table:number-columns-repeated="2" table:style-name="ce2" office:value-type="string">
            <text:p>32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MEGA ITALIA MEDIA SRL </text:p>
          </table:table-cell>
          <table:covered-table-cell/>
          <table:table-cell table:style-name="ce2" office:value-type="string">
            <text:p>03556360174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MEGA ITALIA MEDIA SRL </text:p>
          </table:table-cell>
          <table:covered-table-cell/>
          <table:table-cell table:style-name="ce2" office:value-type="string">
            <text:p>03556360174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83] FORNITURA FERRAMENTA VARIE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FERRAMENTA VARIE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FORNITURA FERRAMENTA VARIE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2/10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FERRAMENTA VARIE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5310333FC </text:p>
          </table:table-cell>
          <table:table-cell table:style-name="ce2" office:value-type="string" table:number-columns-spanned="2" table:number-rows-spanned="1">
            <text:p>FORNITURA FERRAMENTA VARIE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2/10/2014 </text:p>
          </table:table-cell>
          <table:table-cell table:style-name="ce2" office:value-type="string">
            <text:p>2000.00 </text:p>
          </table:table-cell>
          <table:table-cell table:style-name="ce2" office:value-type="string">
            <text:p>357.45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DIFAST SRL </text:p>
          </table:table-cell>
          <table:covered-table-cell/>
          <table:table-cell table:style-name="ce2" office:value-type="string">
            <text:p>04698930726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DIFAST SRL </text:p>
          </table:table-cell>
          <table:covered-table-cell/>
          <table:table-cell table:style-name="ce2" office:value-type="string">
            <text:p>04698930726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84] SPESE DI RAPPRESENTANZA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SPESE DI RAPPRESENTANZA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SPESE DI RAPPRESENTANZA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2/10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SPESE DI RAPPRESENTANZA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2B10333FD </text:p>
          </table:table-cell>
          <table:table-cell table:style-name="ce2" office:value-type="string" table:number-columns-spanned="2" table:number-rows-spanned="1">
            <text:p>SPESE DI RAPPRESENTANZA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2/10/2014 </text:p>
          </table:table-cell>
          <table:table-cell table:style-name="ce2" office:value-type="string">
            <text:p>1000.00 </text:p>
          </table:table-cell>
          <table:table-cell table:style-name="ce2" office:value-type="string">
            <text:p>218.18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2">
          <table:table-cell table:style-name="ce2" office:value-type="string" table:number-columns-spanned="2" table:number-rows-spanned="1">
            <text:p>1) RISTORANTE RAGNO VERDE DI TARANTINO ANGELO M. </text:p>
          </table:table-cell>
          <table:covered-table-cell/>
          <table:table-cell table:style-name="ce2" office:value-type="string">
            <text:p>05314130724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2">
          <table:table-cell table:style-name="ce2" office:value-type="string" table:number-columns-spanned="2" table:number-rows-spanned="1">
            <text:p>1) RISTORANTE RAGNO VERDE DI TARANTINO ANGELO M. </text:p>
          </table:table-cell>
          <table:covered-table-cell/>
          <table:table-cell table:style-name="ce2" office:value-type="string">
            <text:p>05314130724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85] DISBRIGO PRATICHE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DISBRIGO PRATICHE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DISBRIGO PRATICHE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2/10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DISBRIGO PRATICHE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D610333FF </text:p>
          </table:table-cell>
          <table:table-cell table:style-name="ce2" office:value-type="string" table:number-columns-spanned="2" table:number-rows-spanned="1">
            <text:p>DISBRIGO PRATICHE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2/10/2014 </text:p>
          </table:table-cell>
          <table:table-cell table:style-name="ce2" office:value-type="string">
            <text:p>5000.00 </text:p>
          </table:table-cell>
          <table:table-cell table:style-name="ce2" office:value-type="string">
            <text:p>23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AGENZIA ACQUAFREDDA MARIO SNC </text:p>
          </table:table-cell>
          <table:covered-table-cell/>
          <table:table-cell table:style-name="ce2" office:value-type="string">
            <text:p>05378890726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AGENZIA ACQUAFREDDA MARIO SNC </text:p>
          </table:table-cell>
          <table:covered-table-cell/>
          <table:table-cell table:style-name="ce2" office:value-type="string">
            <text:p>05378890726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86] RIPRISTINO IMPIANTI IRRIGUI SERVIZIO VERDE PUBBLICO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RIPRISTINO IMPIANTI IRRIGUI SERVIZIO VERDE PUBBLICO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RIPRISTINO IMPIANTI IRRIGUI SERVIZIO VERDE PUBBLICO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2/10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RIPRISTINO IMPIANTI IRRIGUI SERVIZIO VERDE PUBBLICO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0310333FE </text:p>
          </table:table-cell>
          <table:table-cell table:style-name="ce2" office:value-type="string" table:number-columns-spanned="2" table:number-rows-spanned="1">
            <text:p>RIPRISTINO IMPIANTI IRRIGUI SERVIZIO VERDE PUBBLICO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2/10/2014 </text:p>
          </table:table-cell>
          <table:table-cell table:style-name="ce2" office:value-type="string">
            <text:p>10000.00 </text:p>
          </table:table-cell>
          <table:table-cell table:style-name="ce2" office:value-type="string">
            <text:p>3048.8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ALOISIO COSMO DAMIANO </text:p>
          </table:table-cell>
          <table:covered-table-cell/>
          <table:table-cell table:style-name="ce2" office:value-type="string">
            <text:p>03428690725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ALOISIO COSMO DAMIANO </text:p>
          </table:table-cell>
          <table:covered-table-cell/>
          <table:table-cell table:style-name="ce2" office:value-type="string">
            <text:p>03428690725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87] FORNITURA CASSETTE ZINCATE PER OSSARIO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CASSETTE ZINCATE PER OSSARIO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FORNITURA CASSETTE ZINCATE PER OSSARIO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2/10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CASSETTE ZINCATE PER OSSARIO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AE1033400 </text:p>
          </table:table-cell>
          <table:table-cell table:style-name="ce2" office:value-type="string" table:number-columns-spanned="2" table:number-rows-spanned="1">
            <text:p>FORNITURA CASSETTE ZINCATE PER OSSARIO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2/10/2014 </text:p>
          </table:table-cell>
          <table:table-cell table:style-name="ce2" office:value-type="string">
            <text:p>1650.00 </text:p>
          </table:table-cell>
          <table:table-cell table:style-name="ce2" office:value-type="string">
            <text:p>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ZINCO MERIDIONALE SAS </text:p>
          </table:table-cell>
          <table:covered-table-cell/>
          <table:table-cell table:style-name="ce2" office:value-type="string">
            <text:p>06015900720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ZINCO MERIDIONALE SAS </text:p>
          </table:table-cell>
          <table:covered-table-cell/>
          <table:table-cell table:style-name="ce2" office:value-type="string">
            <text:p>06015900720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88] FORNITURA FOTOCOPIATORE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FOTOCOPIATORE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FORNITURA FOTOCOPIATORE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2/10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FOTOCOPIATORE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9C103340D </text:p>
          </table:table-cell>
          <table:table-cell table:style-name="ce2" office:value-type="string" table:number-columns-spanned="2" table:number-rows-spanned="1">
            <text:p>FORNITURA FOTOCOPIATORE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2/10/2014 </text:p>
          </table:table-cell>
          <table:table-cell table:style-name="ce2" office:value-type="string">
            <text:p>890.00 </text:p>
          </table:table-cell>
          <table:table-cell table:style-name="ce2" office:value-type="string">
            <text:p>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ARREDO UFFICIO SNC DI PAPA ANTONIO </text:p>
          </table:table-cell>
          <table:covered-table-cell/>
          <table:table-cell table:style-name="ce2" office:value-type="string">
            <text:p>06114860726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ARREDO UFFICIO SNC DI PAPA ANTONIO </text:p>
          </table:table-cell>
          <table:covered-table-cell/>
          <table:table-cell table:style-name="ce2" office:value-type="string">
            <text:p>06114860726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89] SOSTITUZIONE PARABREZZA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SOSTITUZIONE PARABREZZA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PARABREZZA FIAT PUNTO CN954AH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2/10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SOSTITUZIONE PARABREZZA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74103340E </text:p>
          </table:table-cell>
          <table:table-cell table:style-name="ce2" office:value-type="string" table:number-columns-spanned="2" table:number-rows-spanned="1">
            <text:p>SOSTITUZIONE PARABREZZA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2/10/2014 </text:p>
          </table:table-cell>
          <table:table-cell table:style-name="ce2" office:value-type="string">
            <text:p>317.00 </text:p>
          </table:table-cell>
          <table:table-cell table:style-name="ce2" office:value-type="string">
            <text:p>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CARACCIOLO ARCANGELO AUTOCARROZZERIA </text:p>
          </table:table-cell>
          <table:covered-table-cell/>
          <table:table-cell table:style-name="ce2" office:value-type="string">
            <text:p>04659000725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CARACCIOLO ARCANGELO AUTOCARROZZERIA </text:p>
          </table:table-cell>
          <table:covered-table-cell/>
          <table:table-cell table:style-name="ce2" office:value-type="string">
            <text:p>04659000725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90] FORNITURA CONTENITORI A PERDERE PER RIFIUTI CIMITERIAL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CONTENITORI A PERDERE PER RIFIUTI CIMITERIAL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FORNITURA CONTENITORI A PERDERE PER RIFIUTI CIMITERIALI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22/10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CONTENITORI A PERDERE PER RIFIUTI CIMITERIAL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4C103340F </text:p>
          </table:table-cell>
          <table:table-cell table:style-name="ce2" office:value-type="string" table:number-columns-spanned="2" table:number-rows-spanned="1">
            <text:p>FORNITURA CONTENITORI A PERDERE PER RIFIUTI CIMITERIAL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22/10/2014 </text:p>
          </table:table-cell>
          <table:table-cell table:style-name="ce2" office:value-type="string">
            <text:p>2634.00 </text:p>
          </table:table-cell>
          <table:table-cell table:style-name="ce2" office:value-type="string">
            <text:p>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CP CARTOPLASTICA SRL </text:p>
          </table:table-cell>
          <table:covered-table-cell/>
          <table:table-cell table:style-name="ce2" office:value-type="string">
            <text:p>06094490635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CP CARTOPLASTICA SRL </text:p>
          </table:table-cell>
          <table:covered-table-cell/>
          <table:table-cell table:style-name="ce2" office:value-type="string">
            <text:p>06094490635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91] FORNITURA CARBURANTE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CARBURANTE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FORNITURA CARBURANTE TERLIZZI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31/10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CARBURANTE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861033401 </text:p>
          </table:table-cell>
          <table:table-cell table:style-name="ce2" office:value-type="string" table:number-columns-spanned="2" table:number-rows-spanned="1">
            <text:p>FORNITURA CARBURANTE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31/10/2014 </text:p>
          </table:table-cell>
          <table:table-cell table:style-name="ce2" office:value-type="string">
            <text:p>39900.00 </text:p>
          </table:table-cell>
          <table:table-cell table:style-name="ce2" office:value-type="string">
            <text:p>12177.05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MICCOLI FRANCESCO &amp; C. SNC </text:p>
          </table:table-cell>
          <table:covered-table-cell/>
          <table:table-cell table:style-name="ce2" office:value-type="string">
            <text:p>04301220721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MICCOLI FRANCESCO &amp; C. SNC </text:p>
          </table:table-cell>
          <table:covered-table-cell/>
          <table:table-cell table:style-name="ce2" office:value-type="string">
            <text:p>04301220721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92] RIPARAZIONI MEZZI PESANT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RIPARAZIONI MEZZI PESANT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RIPARAZIONI MEZZI PESANTI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31/10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RIPARAZIONI MEZZI PESANT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5E1033402 </text:p>
          </table:table-cell>
          <table:table-cell table:style-name="ce2" office:value-type="string" table:number-columns-spanned="2" table:number-rows-spanned="1">
            <text:p>RIPARAZIONI MEZZI PESANT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31/10/2014 </text:p>
          </table:table-cell>
          <table:table-cell table:style-name="ce2" office:value-type="string">
            <text:p>39900.00 </text:p>
          </table:table-cell>
          <table:table-cell table:style-name="ce2" office:value-type="string">
            <text:p>7689.38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OMA SERVICE SRL </text:p>
          </table:table-cell>
          <table:covered-table-cell/>
          <table:table-cell table:style-name="ce2" office:value-type="string">
            <text:p>06704900726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OMA SERVICE SRL </text:p>
          </table:table-cell>
          <table:covered-table-cell/>
          <table:table-cell table:style-name="ce2" office:value-type="string">
            <text:p>06704900726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93] LAVORO INTERINALE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LAVORO INTERINALE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N° 3 UNITA' TERLIZZI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31/10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LAVORO INTERINALE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361033403 </text:p>
          </table:table-cell>
          <table:table-cell table:style-name="ce2" office:value-type="string" table:number-columns-spanned="2" table:number-rows-spanned="1">
            <text:p>LAVORO INTERINALE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31/10/2014 </text:p>
          </table:table-cell>
          <table:table-cell table:style-name="ce2" office:value-type="string">
            <text:p>39900.00 </text:p>
          </table:table-cell>
          <table:table-cell table:style-name="ce2" office:value-type="string">
            <text:p>9917.78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MANPOWER SRL </text:p>
          </table:table-cell>
          <table:covered-table-cell/>
          <table:table-cell table:style-name="ce2" office:value-type="string">
            <text:p>11947650153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MANPOWER SRL </text:p>
          </table:table-cell>
          <table:covered-table-cell/>
          <table:table-cell table:style-name="ce2" office:value-type="string">
            <text:p>11947650153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94] CONSULENZA TECNICA AGRONOMICA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CONSULENZA TECNICA AGRONOMICA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CONSULENZA TECNICA AGRONOMICA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31/10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CONSULENZA TECNICA AGRONOMICA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0E1033404 </text:p>
          </table:table-cell>
          <table:table-cell table:style-name="ce2" office:value-type="string" table:number-columns-spanned="2" table:number-rows-spanned="1">
            <text:p>CONSULENZA TECNICA AGRONOMICA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31/10/2014 </text:p>
          </table:table-cell>
          <table:table-cell table:style-name="ce2" office:value-type="string">
            <text:p>4000.00 </text:p>
          </table:table-cell>
          <table:table-cell table:style-name="ce2" office:value-type="string">
            <text:p>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2">
          <table:table-cell table:style-name="ce2" office:value-type="string" table:number-columns-spanned="2" table:number-rows-spanned="1">
            <text:p>1) KEPOS - STUDIO ASSOCIATO BERNARDONI E DE FILIPPIS </text:p>
          </table:table-cell>
          <table:covered-table-cell/>
          <table:table-cell table:style-name="ce2" office:value-type="string">
            <text:p>07079110727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2">
          <table:table-cell table:style-name="ce2" office:value-type="string" table:number-columns-spanned="2" table:number-rows-spanned="1">
            <text:p>1) KEPOS - STUDIO ASSOCIATO BERNARDONI E DE FILIPPIS </text:p>
          </table:table-cell>
          <table:covered-table-cell/>
          <table:table-cell table:style-name="ce2" office:value-type="string">
            <text:p>07079110727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95] SERVIZIO DI SELEZIONE E RAFFINAZIONE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SERVIZIO DI SELEZIONE E RAFFINAZIONE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SELEZIONE E RAFFINAZIONI RIFIUTI IN PLASTICA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31/10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SERVIZIO DI SELEZIONE E RAFFINAZIONE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E11033405 </text:p>
          </table:table-cell>
          <table:table-cell table:style-name="ce2" office:value-type="string" table:number-columns-spanned="2" table:number-rows-spanned="1">
            <text:p>SERVIZIO DI SELEZIONE E RAFFINAZIONE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31/10/2014 </text:p>
          </table:table-cell>
          <table:table-cell table:style-name="ce2" office:value-type="string">
            <text:p>39900.00 </text:p>
          </table:table-cell>
          <table:table-cell table:style-name="ce2" office:value-type="string">
            <text:p>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ECOGREEN PLANET SRL </text:p>
          </table:table-cell>
          <table:covered-table-cell/>
          <table:table-cell table:style-name="ce2" office:value-type="string">
            <text:p>07064950723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ECOGREEN PLANET SRL </text:p>
          </table:table-cell>
          <table:covered-table-cell/>
          <table:table-cell table:style-name="ce2" office:value-type="string">
            <text:p>07064950723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96] RACCOLTA IMBALLAGGI CELLULOSICI E RIFIUTI INGOMBRANT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RACCOLTA IMBALLAGGI CELLULOSICI E RIFIUTI INGOMBRANT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RACCOLTA IMBALLAGGI CELLULOSICI E RIFIUTI INGOMBRANTI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31/10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RACCOLTA IMBALLAGGI CELLULOSICI E RIFIUTI INGOMBRANT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B91033406 </text:p>
          </table:table-cell>
          <table:table-cell table:style-name="ce2" office:value-type="string" table:number-columns-spanned="2" table:number-rows-spanned="1">
            <text:p>RACCOLTA IMBALLAGGI CELLULOSICI E RIFIUTI INGOMBRANT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31/10/2014 </text:p>
          </table:table-cell>
          <table:table-cell table:style-name="ce2" office:value-type="string">
            <text:p>39900.00 </text:p>
          </table:table-cell>
          <table:table-cell table:style-name="ce2" office:value-type="string">
            <text:p>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LA ROSA BLU SOC.COOP.SOCIALE </text:p>
          </table:table-cell>
          <table:covered-table-cell/>
          <table:table-cell table:style-name="ce2" office:value-type="string">
            <text:p>06232790722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LA ROSA BLU SOC.COOP.SOCIALE </text:p>
          </table:table-cell>
          <table:covered-table-cell/>
          <table:table-cell table:style-name="ce2" office:value-type="string">
            <text:p>06232790722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97] RACCOLTA IMBALLAGGI CELLULOSICI E RIFIUTI INGOMBRANT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RACCOLTA IMBALLAGGI CELLULOSICI E RIFIUTI INGOMBRANT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RACCOLTA IMBALLAGGI CELLULOSICI E RIFIUTI INGOMBRANTI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31/10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RACCOLTA IMBALLAGGI CELLULOSICI E RIFIUTI INGOMBRANT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911033407 </text:p>
          </table:table-cell>
          <table:table-cell table:style-name="ce2" office:value-type="string" table:number-columns-spanned="2" table:number-rows-spanned="1">
            <text:p>RACCOLTA IMBALLAGGI CELLULOSICI E RIFIUTI INGOMBRANT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31/10/2014 </text:p>
          </table:table-cell>
          <table:table-cell table:style-name="ce2" office:value-type="string">
            <text:p>39900.00 </text:p>
          </table:table-cell>
          <table:table-cell table:style-name="ce2" office:value-type="string">
            <text:p>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LA ROSA BLU SOC.COOP.SOCIALE </text:p>
          </table:table-cell>
          <table:covered-table-cell/>
          <table:table-cell table:style-name="ce2" office:value-type="string">
            <text:p>06232790722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LA ROSA BLU SOC.COOP.SOCIALE </text:p>
          </table:table-cell>
          <table:covered-table-cell/>
          <table:table-cell table:style-name="ce2" office:value-type="string">
            <text:p>06232790722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98] SMALTIMENTO LIQUAM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SMALTIMENTO LIQUAM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SMALTIMENTO LIQUAMI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31/10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SMALTIMENTO LIQUAM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691033408 </text:p>
          </table:table-cell>
          <table:table-cell table:style-name="ce2" office:value-type="string" table:number-columns-spanned="2" table:number-rows-spanned="1">
            <text:p>SMALTIMENTO LIQUAM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31/10/2014 </text:p>
          </table:table-cell>
          <table:table-cell table:style-name="ce2" office:value-type="string">
            <text:p>39900.00 </text:p>
          </table:table-cell>
          <table:table-cell table:style-name="ce2" office:value-type="string">
            <text:p>5140.38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S.E.M. SRL DEI F.LLI RIZZI EX SAS </text:p>
          </table:table-cell>
          <table:covered-table-cell/>
          <table:table-cell table:style-name="ce2" office:value-type="string">
            <text:p>03652300728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S.E.M. SRL DEI F.LLI RIZZI EX SAS </text:p>
          </table:table-cell>
          <table:covered-table-cell/>
          <table:table-cell table:style-name="ce2" office:value-type="string">
            <text:p>03652300728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199] PUBBLICITA SUL GIORNALE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PUBBLICITA SUL GIORNALE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INSERZIONE SUL GIORNALE "DA BITONTO"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31/10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PUBBLICITA SUL GIORNALE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411033409 </text:p>
          </table:table-cell>
          <table:table-cell table:style-name="ce2" office:value-type="string" table:number-columns-spanned="2" table:number-rows-spanned="1">
            <text:p>PUBBLICITA SUL GIORNALE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31/10/2014 </text:p>
          </table:table-cell>
          <table:table-cell table:style-name="ce2" office:value-type="string">
            <text:p>10000.00 </text:p>
          </table:table-cell>
          <table:table-cell table:style-name="ce2" office:value-type="string">
            <text:p>3635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GRUPPO INTINI SRL </text:p>
          </table:table-cell>
          <table:covered-table-cell/>
          <table:table-cell table:style-name="ce2" office:value-type="string">
            <text:p>07183780720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GRUPPO INTINI SRL </text:p>
          </table:table-cell>
          <table:covered-table-cell/>
          <table:table-cell table:style-name="ce2" office:value-type="string">
            <text:p>07183780720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200] FORNITURA SEGNALETICA DI SICUREZZA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SEGNALETICA DI SICUREZZA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FORNITURA SEGNALETICA DI SICUREZZA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31/10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SEGNALETICA DI SICUREZZA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19103340A </text:p>
          </table:table-cell>
          <table:table-cell table:style-name="ce2" office:value-type="string" table:number-columns-spanned="2" table:number-rows-spanned="1">
            <text:p>FORNITURA SEGNALETICA DI SICUREZZA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31/10/2014 </text:p>
          </table:table-cell>
          <table:table-cell table:style-name="ce2" office:value-type="string">
            <text:p>278.00 </text:p>
          </table:table-cell>
          <table:table-cell table:style-name="ce2" office:value-type="string">
            <text:p>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ANTINFORTUNISTICA NAZIONALE SRL </text:p>
          </table:table-cell>
          <table:covered-table-cell/>
          <table:table-cell table:style-name="ce2" office:value-type="string">
            <text:p>03929680720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ANTINFORTUNISTICA NAZIONALE SRL </text:p>
          </table:table-cell>
          <table:covered-table-cell/>
          <table:table-cell table:style-name="ce2" office:value-type="string">
            <text:p>03929680720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201] FORNITURA DECESPUGLIATORE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DECESPUGLIATORE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FORNITURA DECESPUGLIATORE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31/10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DECESPUGLIATORE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EC103340B </text:p>
          </table:table-cell>
          <table:table-cell table:style-name="ce2" office:value-type="string" table:number-columns-spanned="2" table:number-rows-spanned="1">
            <text:p>FORNITURA DECESPUGLIATORE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31/10/2014 </text:p>
          </table:table-cell>
          <table:table-cell table:style-name="ce2" office:value-type="string">
            <text:p>311.00 </text:p>
          </table:table-cell>
          <table:table-cell table:style-name="ce2" office:value-type="string">
            <text:p>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DIGESO MOTORS DI DIGESO GIUSEPPE </text:p>
          </table:table-cell>
          <table:covered-table-cell/>
          <table:table-cell table:style-name="ce2" office:value-type="string">
            <text:p>00916520729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DIGESO MOTORS DI DIGESO GIUSEPPE </text:p>
          </table:table-cell>
          <table:covered-table-cell/>
          <table:table-cell table:style-name="ce2" office:value-type="string">
            <text:p>00916520729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202] FORNITURA CARBURANTE PER AUTOTRAZIONE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CARBURANTE PER AUTOTRAZIONE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FORNITURA CARBURANTE PER AUTOTRAZIONE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31/10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CARBURANTE PER AUTOTRAZIONE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1">
          <table:table-cell table:style-name="ce2" office:value-type="string">
            <text:p>XC4103340C </text:p>
          </table:table-cell>
          <table:table-cell table:style-name="ce2" office:value-type="string" table:number-columns-spanned="2" table:number-rows-spanned="1">
            <text:p>FORNITURA CARBURANTE PER AUTOTRAZIONE </text:p>
          </table:table-cell>
          <table:covered-table-cell/>
          <table:table-cell table:style-name="ce2" office:value-type="string">
            <text:p>01-PROCEDURA APERTA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16/09/2014 </text:p>
          </table:table-cell>
          <table:table-cell table:style-name="ce2" office:value-type="string">
            <text:p>9976.00 </text:p>
          </table:table-cell>
          <table:table-cell table:style-name="ce2" office:value-type="string">
            <text:p>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SMEP SRL </text:p>
          </table:table-cell>
          <table:covered-table-cell/>
          <table:table-cell table:style-name="ce2" office:value-type="string">
            <text:p>00269700720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2" office:value-type="string" table:number-columns-spanned="2" table:number-rows-spanned="1">
            <text:p>2) PISCOPO CARBURANTI SRL </text:p>
          </table:table-cell>
          <table:covered-table-cell/>
          <table:table-cell table:style-name="ce2" office:value-type="string">
            <text:p>04939190726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PISCOPO CARBURANTI SRL </text:p>
          </table:table-cell>
          <table:covered-table-cell/>
          <table:table-cell table:style-name="ce2" office:value-type="string">
            <text:p>04939190726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203] POLIZZE ASSICURATIVE MEZZI AZIENDAL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POLIZZE ASSICURATIVE MEZZI AZIENDAL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POLIZZE MOTOCICLI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31/10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POLIZZE ASSICURATIVE MEZZI AZIENDAL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241033410 </text:p>
          </table:table-cell>
          <table:table-cell table:style-name="ce2" office:value-type="string" table:number-columns-spanned="2" table:number-rows-spanned="1">
            <text:p>POLIZZE ASSICURATIVE MEZZI AZIENDAL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31/10/2014 </text:p>
          </table:table-cell>
          <table:table-cell table:number-columns-repeated="2" table:style-name="ce2" office:value-type="string">
            <text:p>7994.5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ASSIPULSAR INSURANCE BROKER </text:p>
          </table:table-cell>
          <table:covered-table-cell/>
          <table:table-cell table:style-name="ce2" office:value-type="string">
            <text:p>05864920722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ASSIPULSAR INSURANCE BROKER </text:p>
          </table:table-cell>
          <table:covered-table-cell/>
          <table:table-cell table:style-name="ce2" office:value-type="string">
            <text:p>05864920722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204] TAGLIO ERBA TERLIZZ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TAGLIO ERBA TERLIZZ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TAGLIO ERBA TERLIZZI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31/10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TAGLIO ERBA TERLIZZ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F71033411 </text:p>
          </table:table-cell>
          <table:table-cell table:style-name="ce2" office:value-type="string" table:number-columns-spanned="2" table:number-rows-spanned="1">
            <text:p>TAGLIO ERBA TERLIZZ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31/10/2014 </text:p>
          </table:table-cell>
          <table:table-cell table:number-columns-repeated="2" table:style-name="ce2" office:value-type="string">
            <text:p>114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AZIENDA AGRICOLA MASTRORILLI FELICIA </text:p>
          </table:table-cell>
          <table:covered-table-cell/>
          <table:table-cell table:style-name="ce2" office:value-type="string">
            <text:p>06578250729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AZIENDA AGRICOLA MASTRORILLI FELICIA </text:p>
          </table:table-cell>
          <table:covered-table-cell/>
          <table:table-cell table:style-name="ce2" office:value-type="string">
            <text:p>06578250729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205] MANUTENZIONE ANTIFURTO TERLIZZ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MANUTENZIONE ANTIFURTO TERLIZZ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MANUTENZIONE ANTIFURTO TERLIZZI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31/10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MANUTENZIONE ANTIFURTO TERLIZZ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CF1033412 </text:p>
          </table:table-cell>
          <table:table-cell table:style-name="ce2" office:value-type="string" table:number-columns-spanned="2" table:number-rows-spanned="1">
            <text:p>MANUTENZIONE ANTIFURTO TERLIZZ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31/10/2014 </text:p>
          </table:table-cell>
          <table:table-cell table:style-name="ce2" office:value-type="string">
            <text:p>1000.00 </text:p>
          </table:table-cell>
          <table:table-cell table:style-name="ce2" office:value-type="string">
            <text:p>35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PUNTO SICUREZZA 3 A DI ANDRIANI CATALDO </text:p>
          </table:table-cell>
          <table:covered-table-cell/>
          <table:table-cell table:style-name="ce2" office:value-type="string">
            <text:p>05143840725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PUNTO SICUREZZA 3 A DI ANDRIANI CATALDO </text:p>
          </table:table-cell>
          <table:covered-table-cell/>
          <table:table-cell table:style-name="ce2" office:value-type="string">
            <text:p>05143840725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206] ACQUISTO TELEFONINO AZIENDALE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ACQUISTO TELEFONINO AZIENDALE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SMARTPHONE SAMSUMG GALAXY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31/10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ACQUISTO TELEFONINO AZIENDALE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A71033413 </text:p>
          </table:table-cell>
          <table:table-cell table:style-name="ce2" office:value-type="string" table:number-columns-spanned="2" table:number-rows-spanned="1">
            <text:p>ACQUISTO TELEFONINO AZIENDALE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31/10/2014 </text:p>
          </table:table-cell>
          <table:table-cell table:number-columns-repeated="2" table:style-name="ce2" office:value-type="string">
            <text:p>163.11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F.LLI PAGONE S.R.L. </text:p>
          </table:table-cell>
          <table:covered-table-cell/>
          <table:table-cell table:style-name="ce2" office:value-type="string">
            <text:p>00929060721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F.LLI PAGONE S.R.L. </text:p>
          </table:table-cell>
          <table:covered-table-cell/>
          <table:table-cell table:style-name="ce2" office:value-type="string">
            <text:p>00929060721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207] MANUTENZIONE IMPIANTO ACQUE METEORICHE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MANUTENZIONE IMPIANTO ACQUE METEORICHE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MANUTENZIONE IMPIANTO ACQUE METEORICHE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31/10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MANUTENZIONE IMPIANTO ACQUE METEORICHE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7F1033414 </text:p>
          </table:table-cell>
          <table:table-cell table:style-name="ce2" office:value-type="string" table:number-columns-spanned="2" table:number-rows-spanned="1">
            <text:p>MANUTENZIONE IMPIANTO ACQUE METEORICHE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style-name="ce2" office:value-type="string">
            <text:p>31/10/2014 </text:p>
          </table:table-cell>
          <table:table-cell table:style-name="ce3"/>
          <table:table-cell table:style-name="ce2" office:value-type="string">
            <text:p>5000.00 </text:p>
          </table:table-cell>
          <table:table-cell table:style-name="ce2" office:value-type="string">
            <text:p>975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2">
          <table:table-cell table:style-name="ce2" office:value-type="string" table:number-columns-spanned="2" table:number-rows-spanned="1">
            <text:p>1) CTA CENTRO TECNOLOGIE ACQUE DI CARRIERI MARTINO </text:p>
          </table:table-cell>
          <table:covered-table-cell/>
          <table:table-cell table:style-name="ce2" office:value-type="string">
            <text:p>04446670723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2">
          <table:table-cell table:style-name="ce2" office:value-type="string" table:number-columns-spanned="2" table:number-rows-spanned="1">
            <text:p>1) CTA CENTRO TECNOLOGIE ACQUE DI CARRIERI MARTINO </text:p>
          </table:table-cell>
          <table:covered-table-cell/>
          <table:table-cell table:style-name="ce2" office:value-type="string">
            <text:p>04446670723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208] PULIZIA SEDI AZIENDAL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PULIZIA SEDI AZIENDAL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CONTRATTO DAL 1/10 AL 31/12/2014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style-name="ce2" office:value-type="string">
            <text:p>01/10/2014 </text:p>
          </table:table-cell>
          <table:table-cell table:style-name="ce2" office:value-type="string">
            <text:p>31/10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PULIZIA SEDI AZIENDAL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571033415 </text:p>
          </table:table-cell>
          <table:table-cell table:style-name="ce2" office:value-type="string" table:number-columns-spanned="2" table:number-rows-spanned="1">
            <text:p>PULIZIA SEDI AZIENDAL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style-name="ce2" office:value-type="string">
            <text:p>01/10/2014 </text:p>
          </table:table-cell>
          <table:table-cell table:style-name="ce2" office:value-type="string">
            <text:p>31/12/2014 </text:p>
          </table:table-cell>
          <table:table-cell table:style-name="ce2" office:value-type="string">
            <text:p>3000.00 </text:p>
          </table:table-cell>
          <table:table-cell table:style-name="ce2" office:value-type="string">
            <text:p>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LA ROSA BLU SOC.COOP.SOCIALE </text:p>
          </table:table-cell>
          <table:covered-table-cell/>
          <table:table-cell table:style-name="ce2" office:value-type="string">
            <text:p>06232790722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LA ROSA BLU SOC.COOP.SOCIALE </text:p>
          </table:table-cell>
          <table:covered-table-cell/>
          <table:table-cell table:style-name="ce2" office:value-type="string">
            <text:p>06232790722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209] ISCRIZIONE CORSO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ISCRIZIONE CORSO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AGGIORNAMENTO RSSPP E ASPP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31/10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ISCRIZIONE CORSO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2F1033416 </text:p>
          </table:table-cell>
          <table:table-cell table:style-name="ce2" office:value-type="string" table:number-columns-spanned="2" table:number-rows-spanned="1">
            <text:p>ISCRIZIONE CORSO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13/10/2014 </text:p>
          </table:table-cell>
          <table:table-cell table:number-columns-repeated="2" table:style-name="ce2" office:value-type="string">
            <text:p>35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GENESIS CONSULTING </text:p>
          </table:table-cell>
          <table:covered-table-cell/>
          <table:table-cell table:style-name="ce2" office:value-type="string">
            <text:p>05586760729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GENESIS CONSULTING </text:p>
          </table:table-cell>
          <table:covered-table-cell/>
          <table:table-cell table:style-name="ce2" office:value-type="string">
            <text:p>05586760729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210] FORNITURA DI DP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DI DP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FORNITURA DI DPI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31/10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DI DP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071033417 </text:p>
          </table:table-cell>
          <table:table-cell table:style-name="ce2" office:value-type="string" table:number-columns-spanned="2" table:number-rows-spanned="1">
            <text:p>FORNITURA DI DP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31/10/2014 </text:p>
          </table:table-cell>
          <table:table-cell table:style-name="ce2" office:value-type="string">
            <text:p>873.60 </text:p>
          </table:table-cell>
          <table:table-cell table:style-name="ce2" office:value-type="string">
            <text:p>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DE NITTIS MICHELE &amp; C. SAS </text:p>
          </table:table-cell>
          <table:covered-table-cell/>
          <table:table-cell table:style-name="ce2" office:value-type="string">
            <text:p>01021310717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DE NITTIS MICHELE &amp; C. SAS </text:p>
          </table:table-cell>
          <table:covered-table-cell/>
          <table:table-cell table:style-name="ce2" office:value-type="string">
            <text:p>01021310717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211] FORNITURA CARBURANTE MEZZI AZIENDAL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FORNITURA CARBURANTE MEZZI AZIENDAL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FORNITURA CARBURANTE PER AUTOTRAZIONE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31/10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FORNITURA CARBURANTE MEZZI AZIENDAL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DA1033418 </text:p>
          </table:table-cell>
          <table:table-cell table:style-name="ce2" office:value-type="string" table:number-columns-spanned="2" table:number-rows-spanned="1">
            <text:p>FORNITURA CARBURANTE MEZZI AZIENDAL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02/10/2014 </text:p>
          </table:table-cell>
          <table:table-cell table:style-name="ce2" office:value-type="string">
            <text:p>9896.00 </text:p>
          </table:table-cell>
          <table:table-cell table:style-name="ce2" office:value-type="string">
            <text:p>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CARBURANTI GALLO SRL </text:p>
          </table:table-cell>
          <table:covered-table-cell/>
          <table:table-cell table:style-name="ce2" office:value-type="string">
            <text:p>00845370725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2" office:value-type="string" table:number-columns-spanned="2" table:number-rows-spanned="1">
            <text:p>2) DE CILLIS VITTORIA DI CENTRONE V. &amp; C. SAS </text:p>
          </table:table-cell>
          <table:covered-table-cell/>
          <table:table-cell table:style-name="ce2" office:value-type="string">
            <text:p>02451320721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2" office:value-type="string" table:number-columns-spanned="2" table:number-rows-spanned="1">
            <text:p>3) PISCOPO CARBURANTI SRL </text:p>
          </table:table-cell>
          <table:covered-table-cell/>
          <table:table-cell table:style-name="ce2" office:value-type="string">
            <text:p>04939190726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PISCOPO CARBURANTI SRL </text:p>
          </table:table-cell>
          <table:covered-table-cell/>
          <table:table-cell table:style-name="ce2" office:value-type="string">
            <text:p>04939190726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212] SERVIZI DI SUPPORTO AI SERVIZI CIMITERIAL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SERVIZI DI SUPPORTO AI SERVIZI CIMITERIAL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SERVIZI DI SUPPORTO AI SERVIZI CIMITERIALI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31/10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SERVIZI DI SUPPORTO AI SERVIZI CIMITERIAL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B21033419 </text:p>
          </table:table-cell>
          <table:table-cell table:style-name="ce2" office:value-type="string" table:number-columns-spanned="2" table:number-rows-spanned="1">
            <text:p>SERVIZI DI SUPPORTO AI SERVIZI CIMITERIAL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31/10/2014 </text:p>
          </table:table-cell>
          <table:table-cell table:style-name="ce2" office:value-type="string">
            <text:p>5720.00 </text:p>
          </table:table-cell>
          <table:table-cell table:style-name="ce2" office:value-type="string">
            <text:p>0.00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FEBA COSTRUZIONI SRL </text:p>
          </table:table-cell>
          <table:covered-table-cell/>
          <table:table-cell table:style-name="ce2" office:value-type="string">
            <text:p>06794650728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FEBA COSTRUZIONI SRL </text:p>
          </table:table-cell>
          <table:covered-table-cell/>
          <table:table-cell table:style-name="ce2" office:value-type="string">
            <text:p>06794650728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table:style-name="ce4" table:number-columns-spanned="4" table:number-rows-spanned="1"/>
          <table:covered-table-cell table:number-columns-repeated="3"/>
        </table:table-row>
        <table:table-row table:style-name="ro1">
          <table:table-cell office:value-type="string" table:number-columns-spanned="3" table:number-rows-spanned="1">
            <text:p>[213] MANUTENZIONE IMPIANTI IDRAULICI ED ELETTRICI</text:p>
          </table:table-cell>
          <table:covered-table-cell table:number-columns-repeated="2"/>
          <table:table-cell table:style-name="ce4"/>
        </table:table-row>
        <table:table-row table:style-name="ro1">
          <table:table-cell office:value-type="string">
            <text:p>Titolo</text:p>
          </table:table-cell>
          <table:table-cell table:style-name="ce2" office:value-type="string" table:number-columns-spanned="3" table:number-rows-spanned="1">
            <text:p>MANUTENZIONE IMPIANTI IDRAULICI ED ELETTRICI </text:p>
          </table:table-cell>
          <table:covered-table-cell table:number-columns-repeated="2"/>
        </table:table-row>
        <table:table-row table:style-name="ro1">
          <table:table-cell office:value-type="string">
            <text:p>Abstract</text:p>
          </table:table-cell>
          <table:table-cell table:style-name="ce2" office:value-type="string" table:number-columns-spanned="3" table:number-rows-spanned="1">
            <text:p>MANUTENZIONE IMPIANTI IDRAULICI ED ELETTRICI </text:p>
          </table:table-cell>
          <table:covered-table-cell table:number-columns-repeated="2"/>
        </table:table-row>
        <table:table-row table:style-name="ro1">
          <table:table-cell office:value-type="string">
            <text:p>Ente pubblicatore</text:p>
          </table:table-cell>
          <table:table-cell table:style-name="ce1" office:value-type="string">
            <text:p>Data prima pubblicazione</text:p>
          </table:table-cell>
          <table:table-cell table:style-name="ce1" office:value-type="string">
            <text:p>Data ultimo aggiornamento</text:p>
          </table:table-cell>
          <table:table-cell table:style-name="ce1" office:value-type="string">
            <text:p>Anno riferimento</text:p>
          </table:table-cell>
        </table:table-row>
        <table:table-row table:style-name="ro2">
          <table:table-cell table:style-name="ce2" office:value-type="string">
            <text:p>AZIENDA SERVIZI VARI SPA </text:p>
          </table:table-cell>
          <table:table-cell table:number-columns-repeated="2" table:style-name="ce2" office:value-type="string">
            <text:p>31/10/2014 </text:p>
          </table:table-cell>
          <table:table-cell table:style-name="ce2" office:value-type="string">
            <text:p>2014 </text:p>
          </table:table-cell>
        </table:table-row>
        <table:table-row table:style-name="ro1">
          <table:table-cell office:value-type="string" table:number-columns-spanned="4" table:number-rows-spanned="1">
            <text:p>Lotti</text:p>
          </table:table-cell>
          <table:covered-table-cell table:number-columns-repeated="3"/>
        </table:table-row>
        <table:table-row table:style-name="ro1">
          <table:table-cell office:value-type="string" table:number-columns-spanned="4" table:number-rows-spanned="1">
            <text:p>Lotto 1: MANUTENZIONE IMPIANTI IDRAULICI ED ELETTRICI</text:p>
          </table:table-cell>
          <table:covered-table-cell table:number-columns-repeated="3"/>
        </table:table-row>
        <table:table-row table:style-name="ro1">
          <table:table-cell office:value-type="string">
            <text:p>Soggetto proponente</text:p>
          </table:table-cell>
          <table:table-cell table:style-name="ce2" office:value-type="string" table:number-columns-spanned="3" table:number-rows-spanned="1">
            <text:p>AZIENDA SERVIZI VARI SPA (cod.fiscale: 93023270726)</text:p>
          </table:table-cell>
          <table:covered-table-cell table:number-columns-repeated="2"/>
        </table:table-row>
        <table:table-row table:style-name="ro1">
          <table:table-cell office:value-type="string">
            <text:p>CIG</text:p>
          </table:table-cell>
          <table:table-cell table:style-name="ce1" office:value-type="string" table:number-columns-spanned="2" table:number-rows-spanned="1">
            <text:p>Oggetto</text:p>
          </table:table-cell>
          <table:covered-table-cell/>
          <table:table-cell table:style-name="ce1" office:value-type="string">
            <text:p>Scelta contraente</text:p>
          </table:table-cell>
        </table:table-row>
        <table:table-row table:style-name="ro3">
          <table:table-cell table:style-name="ce2" office:value-type="string">
            <text:p>X8A103341A </text:p>
          </table:table-cell>
          <table:table-cell table:style-name="ce2" office:value-type="string" table:number-columns-spanned="2" table:number-rows-spanned="1">
            <text:p>MANUTENZIONE IMPIANTI IDRAULICI ED ELETTRICI </text:p>
          </table:table-cell>
          <table:covered-table-cell/>
          <table:table-cell table:style-name="ce2" office:value-type="string">
            <text:p>08-AFFIDAMENTO IN ECONOMIA - COTTIMO FIDUCIARIO </text:p>
          </table:table-cell>
        </table:table-row>
        <table:table-row table:style-name="ro1">
          <table:table-cell office:value-type="string">
            <text:p>Data effettivo inizio</text:p>
          </table:table-cell>
          <table:table-cell table:style-name="ce1" office:value-type="string">
            <text:p>Data ultimazione</text:p>
          </table:table-cell>
          <table:table-cell table:style-name="ce1" office:value-type="string">
            <text:p>Importo aggiudicazione</text:p>
          </table:table-cell>
          <table:table-cell table:style-name="ce1" office:value-type="string">
            <text:p>Importo somme liquidate</text:p>
          </table:table-cell>
        </table:table-row>
        <table:table-row table:style-name="ro1">
          <table:table-cell table:number-columns-repeated="2" table:style-name="ce2" office:value-type="string">
            <text:p>31/10/2014 </text:p>
          </table:table-cell>
          <table:table-cell table:number-columns-repeated="2" table:style-name="ce2" office:value-type="string">
            <text:p>4419.42 </text:p>
          </table:table-cell>
        </table:table-row>
        <table:table-row table:style-name="ro1">
          <table:table-cell office:value-type="string" table:number-columns-spanned="4" table:number-rows-spanned="1">
            <text:p>Partecipant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GESTALT 23 SRL </text:p>
          </table:table-cell>
          <table:covered-table-cell/>
          <table:table-cell table:style-name="ce2" office:value-type="string">
            <text:p>05907780729 </text:p>
          </table:table-cell>
          <table:table-cell table:style-name="ce3"/>
        </table:table-row>
        <table:table-row table:style-name="ro1">
          <table:table-cell table:style-name="ce3" table:number-columns-repeated="4"/>
        </table:table-row>
        <table:table-row table:style-name="ro1">
          <table:table-cell office:value-type="string" table:number-columns-spanned="4" table:number-rows-spanned="1">
            <text:p>Aggiudicatari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1) GESTALT 23 SRL </text:p>
          </table:table-cell>
          <table:covered-table-cell/>
          <table:table-cell table:style-name="ce2" office:value-type="string">
            <text:p>05907780729 </text:p>
          </table:table-cell>
          <table:table-cell table:style-name="ce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4">04/11/2014</text:date>, <text:time>10.38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1-04T10:38:07.29</dc:date>
    <dc:creator>Asv Spa </dc:creator>
    <meta:generator>OpenOffice/4.1.1$Win32 OpenOffice.org_project/411m6$Build-9775</meta:generator>
    <meta:editing-duration>PT2M22S</meta:editing-duration>
    <meta:editing-cycles>4</meta:editing-cycles>
    <meta:document-statistic meta:table-count="1" meta:cell-count="7942" meta:object-count="0"/>
  </office:meta>
</office:document-meta>
</file>